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HelpDialog.xml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/>
    <style:font-face style:name="Arial1" svg:font-family="Arial" style:font-family-generic="swiss"/>
    <style:font-face style:name="SimSun" svg:font-family="SimSun, ??ì?" style:font-pitch="variable"/>
    <style:font-face style:name="宋体1" svg:font-family="宋体" style:font-pitch="variable"/>
    <style:font-face style:name="宋体2" svg:font-family="宋体, SimSu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8.8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8.091cm"/>
    </style:style>
    <style:style style:name="co6" style:family="table-column">
      <style:table-column-properties fo:break-before="auto" style:column-width="7.876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5.263cm"/>
    </style:style>
    <style:style style:name="co9" style:family="table-column">
      <style:table-column-properties fo:break-before="auto" style:column-width="3.097cm"/>
    </style:style>
    <style:style style:name="co10" style:family="table-column">
      <style:table-column-properties fo:break-before="auto" style:column-width="4.985cm"/>
    </style:style>
    <style:style style:name="co11" style:family="table-column">
      <style:table-column-properties fo:break-before="auto" style:column-width="2.245cm"/>
    </style:style>
    <style:style style:name="co12" style:family="table-column">
      <style:table-column-properties fo:break-before="auto" style:column-width="11.125cm"/>
    </style:style>
    <style:style style:name="co13" style:family="table-column">
      <style:table-column-properties fo:break-before="auto" style:column-width="7.345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8.364cm"/>
    </style:style>
    <style:style style:name="co16" style:family="table-column">
      <style:table-column-properties fo:break-before="auto" style:column-width="8.027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7.273cm"/>
    </style:style>
    <style:style style:name="co19" style:family="table-column">
      <style:table-column-properties fo:break-before="auto" style:column-width="11.467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4.255cm"/>
    </style:style>
    <style:style style:name="co22" style:family="table-column">
      <style:table-column-properties fo:break-before="auto" style:column-width="5.034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1.986cm"/>
    </style:style>
    <style:style style:name="co25" style:family="table-column">
      <style:table-column-properties fo:break-before="auto" style:column-width="3.664cm"/>
    </style:style>
    <style:style style:name="co26" style:family="table-column">
      <style:table-column-properties fo:break-before="auto" style:column-width="2.965cm"/>
    </style:style>
    <style:style style:name="co27" style:family="table-column">
      <style:table-column-properties fo:break-before="auto" style:column-width="2.293cm"/>
    </style:style>
    <style:style style:name="co28" style:family="table-column">
      <style:table-column-properties fo:break-before="auto" style:column-width="4.336cm"/>
    </style:style>
    <style:style style:name="co29" style:family="table-column">
      <style:table-column-properties fo:break-before="auto" style:column-width="4.175cm"/>
    </style:style>
    <style:style style:name="co30" style:family="table-column">
      <style:table-column-properties fo:break-before="auto" style:column-width="4.053cm"/>
    </style:style>
    <style:style style:name="co31" style:family="table-column">
      <style:table-column-properties fo:break-before="auto" style:column-width="10.897cm"/>
    </style:style>
    <style:style style:name="co32" style:family="table-column">
      <style:table-column-properties fo:break-before="auto" style:column-width="3.484cm"/>
    </style:style>
    <style:style style:name="co33" style:family="table-column">
      <style:table-column-properties fo:break-before="auto" style:column-width="6.549cm"/>
    </style:style>
    <style:style style:name="co34" style:family="table-column">
      <style:table-column-properties fo:break-before="auto" style:column-width="4.727cm"/>
    </style:style>
    <style:style style:name="co35" style:family="table-column">
      <style:table-column-properties fo:break-before="auto" style:column-width="1.734cm"/>
    </style:style>
    <style:style style:name="co36" style:family="table-column">
      <style:table-column-properties fo:break-before="auto" style:column-width="2.852cm"/>
    </style:style>
    <style:style style:name="co37" style:family="table-column">
      <style:table-column-properties fo:break-before="auto" style:column-width="2.641cm"/>
    </style:style>
    <style:style style:name="co38" style:family="table-column">
      <style:table-column-properties fo:break-before="auto" style:column-width="7.274cm"/>
    </style:style>
    <style:style style:name="co39" style:family="table-column">
      <style:table-column-properties fo:break-before="auto" style:column-width="6.685cm"/>
    </style:style>
    <style:style style:name="co40" style:family="table-column">
      <style:table-column-properties fo:break-before="auto" style:column-width="4.614cm"/>
    </style:style>
    <style:style style:name="co41" style:family="table-column">
      <style:table-column-properties fo:break-before="auto" style:column-width="2.034cm"/>
    </style:style>
    <style:style style:name="co42" style:family="table-column">
      <style:table-column-properties fo:break-before="auto" style:column-width="8.811cm"/>
    </style:style>
    <style:style style:name="co43" style:family="table-column">
      <style:table-column-properties fo:break-before="auto" style:column-width="4.307cm"/>
    </style:style>
    <style:style style:name="co44" style:family="table-column">
      <style:table-column-properties fo:break-before="auto" style:column-width="6.034cm"/>
    </style:style>
    <style:style style:name="co45" style:family="table-column">
      <style:table-column-properties fo:break-before="auto" style:column-width="3.776cm"/>
    </style:style>
    <style:style style:name="co46" style:family="table-column">
      <style:table-column-properties fo:break-before="auto" style:column-width="3.076cm"/>
    </style:style>
    <style:style style:name="co47" style:family="table-column">
      <style:table-column-properties fo:break-before="auto" style:column-width="3.944cm"/>
    </style:style>
    <style:style style:name="co48" style:family="table-column">
      <style:table-column-properties fo:break-before="auto" style:column-width="4.586cm"/>
    </style:style>
    <style:style style:name="co49" style:family="table-column">
      <style:table-column-properties fo:break-before="auto" style:column-width="5.93cm"/>
    </style:style>
    <style:style style:name="co50" style:family="table-column">
      <style:table-column-properties fo:break-before="auto" style:column-width="3.607cm"/>
    </style:style>
    <style:style style:name="co51" style:family="table-column">
      <style:table-column-properties fo:break-before="auto" style:column-width="4.665cm"/>
    </style:style>
    <style:style style:name="co52" style:family="table-column">
      <style:table-column-properties fo:break-before="auto" style:column-width="3.665cm"/>
    </style:style>
    <style:style style:name="co53" style:family="table-column">
      <style:table-column-properties fo:break-before="auto" style:column-width="3.865cm"/>
    </style:style>
    <style:style style:name="co54" style:family="table-column">
      <style:table-column-properties fo:break-before="auto" style:column-width="1.774cm"/>
    </style:style>
    <style:style style:name="co55" style:family="table-column">
      <style:table-column-properties fo:break-before="auto" style:column-width="2.45cm"/>
    </style:style>
    <style:style style:name="co56" style:family="table-column">
      <style:table-column-properties fo:break-before="auto" style:column-width="6.165cm"/>
    </style:style>
    <style:style style:name="co57" style:family="table-column">
      <style:table-column-properties fo:break-before="auto" style:column-width="3.999cm"/>
    </style:style>
    <style:style style:name="co58" style:family="table-column">
      <style:table-column-properties fo:break-before="auto" style:column-width="9.079cm"/>
    </style:style>
    <style:style style:name="co59" style:family="table-column">
      <style:table-column-properties fo:break-before="auto" style:column-width="2.014cm"/>
    </style:style>
    <style:style style:name="co60" style:family="table-column">
      <style:table-column-properties fo:break-before="auto" style:column-width="2.125cm"/>
    </style:style>
    <style:style style:name="co61" style:family="table-column">
      <style:table-column-properties fo:break-before="auto" style:column-width="8.617cm"/>
    </style:style>
    <style:style style:name="co62" style:family="table-column">
      <style:table-column-properties fo:break-before="auto" style:column-width="9.356cm"/>
    </style:style>
    <style:style style:name="co63" style:family="table-column">
      <style:table-column-properties fo:break-before="auto" style:column-width="3.581cm"/>
    </style:style>
    <style:style style:name="co64" style:family="table-column">
      <style:table-column-properties fo:break-before="auto" style:column-width="3.59cm"/>
    </style:style>
    <style:style style:name="co65" style:family="table-column">
      <style:table-column-properties fo:break-before="auto" style:column-width="3.792cm"/>
    </style:style>
    <style:style style:name="co66" style:family="table-column">
      <style:table-column-properties fo:break-before="auto" style:column-width="6.796cm"/>
    </style:style>
    <style:style style:name="co67" style:family="table-column">
      <style:table-column-properties fo:break-before="auto" style:column-width="6.735cm"/>
    </style:style>
    <style:style style:name="co68" style:family="table-column">
      <style:table-column-properties fo:break-before="auto" style:column-width="3.514cm"/>
    </style:style>
    <style:style style:name="co69" style:family="table-column">
      <style:table-column-properties fo:break-before="auto" style:column-width="3.189cm"/>
    </style:style>
    <style:style style:name="co70" style:family="table-column">
      <style:table-column-properties fo:break-before="auto" style:column-width="9.742cm"/>
    </style:style>
    <style:style style:name="co71" style:family="table-column">
      <style:table-column-properties fo:break-before="auto" style:column-width="5.808cm"/>
    </style:style>
    <style:style style:name="co72" style:family="table-column">
      <style:table-column-properties fo:break-before="auto" style:column-width="5.576cm"/>
    </style:style>
    <style:style style:name="co73" style:family="table-column">
      <style:table-column-properties fo:break-before="auto" style:column-width="4.22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PageStyle_5f_Consignment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新細明體" fo:font-size="12pt" fo:language="zxx" fo:country="none" style:font-name-asian="新細明體" style:font-size-asian="12pt" style:language-asian="zxx" style:country-asian="none" style:font-name-complex="宋体1" style:font-size-complex="12pt" style:language-complex="zxx" style:country-complex="none"/>
    </style:style>
    <style:style style:name="ce2" style:family="table-cell" style:parent-style-name="Default">
      <style:table-cell-properties fo:wrap-option="no-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value-type" style:repeat-content="fals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234"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ccffff" style:diagonal-bl-tr="none" style:diagonal-tl-br="none" style:text-align-source="value-type" style:repeat-content="false" fo:border-left="0.035cm solid #000000" fo:border-right="none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/>
    <style:style style:name="ce12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0.035cm solid #000000" fo:background-color="#ccffff" style:diagonal-bl-tr="none" style:diagonal-tl-br="none" style:text-align-source="value-type" style:repeat-content="false" fo:border-left="0.035cm solid #000000" fo:border-right="none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ext-properties style:font-name="Arial" fo:font-size="12pt" style:font-size-asian="12pt" style:font-size-complex="12pt"/>
    </style:style>
    <style:style style:name="ce15" style:family="table-cell" style:parent-style-name="Default" style:data-style-name="N100">
      <style:table-cell-properties fo:border-bottom="0.035cm solid #000000" fo:background-color="#ccffff" style:diagonal-bl-tr="none" style:diagonal-tl-br="none" style:text-align-source="value-type" style:repeat-content="false" fo:border-left="none" fo:border-right="0.035cm solid #000000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ext-properties style:font-name="Arial" fo:font-size="12pt" style:font-name-asian="新細明體1" style:font-size-asian="12pt" style:font-name-complex="Arial1" style:font-size-complex="12pt"/>
    </style:style>
    <style:style style:name="ce17" style:family="table-cell" style:parent-style-name="Default">
      <style:table-cell-properties fo:border-bottom="0.035cm solid #000000" fo:background-color="#ccffff" style:diagonal-bl-tr="none" style:diagonal-tl-br="none" style:text-align-source="value-type" style:repeat-content="false" fo:border-left="none" fo:border-right="0.035cm solid #000000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035cm solid #000000" style:diagonal-bl-tr="none" style:diagonal-tl-br="none" style:text-align-source="value-type" style:repeat-content="false" fo:border-left="none" fo:border-right="0.035cm solid #000000" fo:border-top="0.035cm solid #000000" style:vertical-align="bottom"/>
    </style:style>
    <style:style style:name="ce20" style:family="table-cell" style:parent-style-name="Default" style:data-style-name="N100">
      <style:table-cell-properties fo:background-color="#ccffff" style:diagonal-bl-tr="none" style:diagonal-tl-br="none" style:text-align-source="value-type" style:repeat-content="fals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ccffff" style:diagonal-bl-tr="none" style:diagonal-tl-br="none" style:text-align-source="value-type" style:repeat-content="false" fo:border-left="0.035cm solid #000000" fo:border-right="0.035cm solid #000000" fo:border-top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0.035cm solid #000000" fo:background-color="#ccffff" style:diagonal-bl-tr="none" style:diagonal-tl-br="none" style:text-align-source="value-type" style:repeat-content="false" fo:border-left="0.035cm solid #000000" fo:border-right="0.035cm solid #000000" fo:border-top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宋体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ext-properties style:font-name="Arial" fo:font-size="12pt" style:font-name-asian="Arial" style:font-size-asian="12pt" style:font-size-complex="12pt"/>
    </style:style>
    <style:style style:name="ce3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/>
    <style:style style:name="ce33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">
      <style:table-cell-properties fo:background-color="#ccffff" style:diagonal-bl-tr="none" style:diagonal-tl-br="none" style:text-align-source="value-type" style:repeat-content="fals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ext-properties style:font-name="Arial" fo:font-size="12pt" style:font-size-asian="12pt" style:font-size-complex="12pt"/>
    </style:style>
    <style:style style:name="ce36" style:family="table-cell" style:parent-style-name="Default" style:data-style-name="N222"/>
    <style:style style:name="ce37" style:family="table-cell" style:parent-style-name="Default" style:data-style-name="N22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222">
      <style:table-cell-properties fo:background-color="#ccffff" style:diagonal-bl-tr="none" style:diagonal-tl-br="none" style:text-align-source="value-type" style:repeat-content="fals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222">
      <style:text-properties style:font-name="Arial" fo:font-size="12pt" style:font-size-asian="12pt" style:font-size-complex="12pt"/>
    </style:style>
    <style:style style:name="ce40" style:family="table-cell" style:parent-style-name="Default" style:data-style-name="N22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ackground-color="#ccffff" style:diagonal-bl-tr="none" style:diagonal-tl-br="none" style:text-align-source="value-type" style:repeat-content="fals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新細明體1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border-left="0.035cm solid #000000" fo:border-right="none" fo:border-top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border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border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style:vertical-align="bottom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text-align-source="value-type" style:repeat-content="false" style:vertical-align="bottom"/>
    </style:style>
    <style:style style:name="ce52" style:family="table-cell" style:parent-style-name="Default">
      <style:table-cell-properties fo:background-color="#ccffff" style:diagonal-bl-tr="none" style:diagonal-tl-br="none" fo:border="0.035cm solid #000000"/>
      <style:text-properties style:font-name="新細明體" fo:font-size="12pt" style:font-name-asian="新細明體" style:font-size-asian="12pt" style:font-size-complex="12pt"/>
    </style:style>
    <style:style style:name="ce53" style:family="table-cell" style:parent-style-name="Default">
      <style:text-properties style:font-name="新細明體" fo:font-size="12pt" style:font-name-asian="新細明體" style:font-size-asian="12pt" style:font-size-complex="12pt"/>
    </style:style>
    <style:style style:name="ce54" style:family="table-cell" style:parent-style-name="Default">
      <style:text-properties style:font-name="新細明體" fo:font-size="12pt" style:font-name-asian="新細明體" style:font-size-asian="12pt" style:language-asian="zh" style:country-asian="TW" style:font-name-complex="宋体2" style:font-size-complex="12pt" style:language-complex="en" style:country-complex="US"/>
    </style:style>
    <style:style style:name="ce55" style:family="table-cell" style:parent-style-name="Default"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font-name="新細明體" fo:font-size="12pt" style:font-name-asian="新細明體" style:font-size-asian="12pt" style:font-name-complex="Arial1" style:font-size-complex="12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新細明體" fo:font-size="12pt" style:font-name-asian="新細明體" style:font-size-asian="12pt" style:font-size-complex="12pt"/>
    </style:style>
    <style:style style:name="ce5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新細明體" fo:font-size="12pt" style:font-name-asian="新細明體" style:font-size-asian="12pt" style:font-size-complex="12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ext-properties style:font-name="新細明體" fo:font-size="12pt" style:font-name-asian="新細明體" style:font-size-asian="12pt" style:font-size-complex="12pt" style:language-complex="ar" style:country-complex="SA"/>
    </style:style>
    <style:style style:name="ce61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新細明體" fo:font-size="12pt" style:font-name-asian="新細明體" style:font-size-asian="12pt" style:font-size-complex="12pt"/>
    </style:style>
    <style:style style:name="ce65" style:family="table-cell" style:parent-style-name="Default">
      <style:table-cell-properties fo:background-color="#ccffff" style:diagonal-bl-tr="none" style:diagonal-tl-br="none" fo:border="0.035cm solid #000000"/>
      <style:text-properties style:font-name="Arial" fo:font-size="12pt" style:font-size-asian="12pt" style:font-size-complex="12pt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style:font-name="Calibri" fo:font-size="12pt" fo:language="en" fo:country="US" style:letter-kerning="true" style:font-name-asian="SimSun" style:font-size-asian="12pt" style:language-asian="zh" style:country-asian="CN" style:font-name-complex="Calibri" style:font-size-complex="6.80000019073486pt" style:language-complex="ar" style:country-complex="SA"/>
    </style:style>
    <style:style style:name="T3" style:family="text">
      <style:text-properties style:font-name="Calibri" fo:font-size="12pt" fo:language="en" fo:country="US" style:letter-kerning="true" style:font-name-asian="新細明體2" style:font-size-asian="12pt" style:language-asian="zh" style:country-asian="TW" style:font-name-complex="Calibri" style:font-size-complex="6.8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999)" table:allow-empty-cell="true" table:base-cell-address="Consignment.A1">
          <table:error-message table:message-type="stop" table:display="true">
            <text:p>货运序号应该是从1，2，3...开始的序号。</text:p>
          </table:error-message>
        </table:content-validation>
        <table:content-validation table:name="val2" table:condition="of:cell-content-is-in-list(ShipDirection)" table:allow-empty-cell="true" table:display-list="unsorted" table:base-cell-address="Consignment.C7">
          <table:error-message table:message-type="stop" table:display="true"/>
        </table:content-validation>
        <table:content-validation table:name="val3" table:condition="of:cell-content-is-in-list(AgentRoleDesc)" table:allow-empty-cell="true" table:display-list="unsorted" table:base-cell-address="Consignment.D125"/>
        <table:content-validation table:name="val4" table:condition="of:cell-content-text-length()&lt;=35" table:allow-empty-cell="true" table:base-cell-address="Consignment.CZ1">
          <table:error-message table:message-type="stop" table:display="true">
            <text:p>名称的长度不多于35字元。</text:p>
          </table:error-message>
        </table:content-validation>
        <table:content-validation table:name="val5" table:condition="of:cell-content-text-length()&lt;=17" table:allow-empty-cell="true" table:base-cell-address="Consignment.G1">
          <table:error-message table:message-type="stop" table:display="true">
            <text:p>香港身份证的长度不多于17字元。</text:p>
          </table:error-message>
        </table:content-validation>
        <table:content-validation table:name="val6" table:condition="of:cell-content-text-length()&lt;=17" table:allow-empty-cell="true" table:base-cell-address="Consignment.H1">
          <table:error-message table:message-type="stop" table:display="true">
            <text:p>护照号码的长度不多于17字元。</text:p>
          </table:error-message>
        </table:content-validation>
        <table:content-validation table:name="val7" table:condition="of:cell-content-text-length()=12" table:allow-empty-cell="true" table:base-cell-address="Consignment.I1">
          <table:error-message table:message-type="stop" table:display="true">
            <text:p>商业登记号码无效。</text:p>
          </table:error-message>
        </table:content-validation>
        <table:content-validation table:name="val8" table:condition="of:cell-content-text-length()&lt;=35" table:allow-empty-cell="true" table:base-cell-address="Consignment.J1">
          <table:error-message table:message-type="stop" table:display="true">
            <text:p>联络人姓名的长度不多于35字元。</text:p>
          </table:error-message>
        </table:content-validation>
        <table:content-validation table:name="val9" table:condition="of:cell-content-text-length()&lt;=50" table:allow-empty-cell="true" table:base-cell-address="Consignment.J1">
          <table:error-message table:message-type="stop" table:display="true">
            <text:p>联络号码的长度不多于50字元。</text:p>
          </table:error-message>
        </table:content-validation>
        <table:content-validation table:name="val10" table:condition="of:cell-content-text-length()&lt;=50" table:allow-empty-cell="true" table:base-cell-address="Consignment.L1">
          <table:error-message table:message-type="stop" table:display="true">
            <text:p>传真号码的长度不多于50字元。</text:p>
          </table:error-message>
        </table:content-validation>
        <table:content-validation table:name="val11" table:condition="of:cell-content-is-in-list(Country)" table:allow-empty-cell="true" table:display-list="unsorted" table:base-cell-address="Consignment.F7">
          <table:error-message table:message-type="stop" table:display="true"/>
        </table:content-validation>
        <table:content-validation table:name="val12" table:condition="of:cell-content-text-length()&lt;=35" table:allow-empty-cell="true" table:base-cell-address="Consignment.AE1">
          <table:error-message table:message-type="stop" table:display="true">
            <text:p>地址的长度不多于35字元。</text:p>
          </table:error-message>
        </table:content-validation>
        <table:content-validation table:name="val13" table:condition="of:cell-content-text-length()&lt;=35" table:allow-empty-cell="true" table:base-cell-address="Consignment.AF1">
          <table:error-message table:message-type="stop" table:display="true">
            <text:p>城市名称的长度不多于35字元。</text:p>
          </table:error-message>
        </table:content-validation>
        <table:content-validation table:name="val14" table:condition="of:cell-content-text-length()&lt;=35" table:allow-empty-cell="true" table:base-cell-address="Consignment.AG1">
          <table:error-message table:message-type="stop" table:display="true">
            <text:p>省/州名称的长度不多于35字元。</text:p>
          </table:error-message>
        </table:content-validation>
        <table:content-validation table:name="val15" table:condition="of:cell-content-text-length()&lt;=9" table:allow-empty-cell="true" table:base-cell-address="Consignment.AH1">
          <table:error-message table:message-type="stop" table:display="true">
            <text:p>省/州代码的长度不多于9字元。</text:p>
          </table:error-message>
        </table:content-validation>
        <table:content-validation table:name="val16" table:condition="of:cell-content-text-length()&lt;=9" table:allow-empty-cell="true" table:base-cell-address="Consignment.Q1">
          <table:error-message table:message-type="stop" table:display="true">
            <text:p>邮递区号的长度不多于9字元。</text:p>
          </table:error-message>
        </table:content-validation>
        <table:content-validation table:name="val17" table:condition="of:cell-content-is-in-list(TranshipmentMode)" table:allow-empty-cell="true" table:display-list="unsorted" table:base-cell-address="Consignment.V7">
          <table:error-message table:message-type="stop" table:display="true"/>
        </table:content-validation>
        <table:content-validation table:name="val18" table:condition="of:cell-content-text-length()&lt;=35" table:allow-empty-cell="true" table:base-cell-address="Consignment.AK1">
          <table:error-message table:message-type="stop" table:display="true">
            <text:p>航班编号的长度不多于35字元。</text:p>
          </table:error-message>
        </table:content-validation>
        <table:content-validation table:name="val19" table:condition="of:cell-content-text-length()&lt;=35" table:allow-empty-cell="true" table:base-cell-address="Consignment.AL1">
          <table:error-message table:message-type="stop" table:display="true">
            <text:p>副空运提单编号的长度不多于35字元。</text:p>
          </table:error-message>
        </table:content-validation>
        <table:content-validation table:name="val20" table:condition="of:cell-content-text-length()&lt;=35" table:allow-empty-cell="true" table:base-cell-address="Consignment.AM1">
          <table:error-message table:message-type="stop" table:display="true">
            <text:p>空运提单编号的长度不多于35字元。</text:p>
          </table:error-message>
        </table:content-validation>
        <table:content-validation table:name="val21" table:condition="of:cell-content-text-length()&lt;=35" table:allow-empty-cell="true" table:base-cell-address="Consignment.AN1">
          <table:error-message table:message-type="stop" table:display="true">
            <text:p>船名的长度不多于35字元。</text:p>
          </table:error-message>
        </table:content-validation>
        <table:content-validation table:name="val22" table:condition="of:cell-content-text-length()&lt;=35" table:allow-empty-cell="true" table:base-cell-address="Consignment.AO1">
          <table:error-message table:message-type="stop" table:display="true">
            <text:p>航线编号的长度不多于35字元。</text:p>
          </table:error-message>
        </table:content-validation>
        <table:content-validation table:name="val23" table:condition="of:cell-content-text-length()&lt;=35" table:allow-empty-cell="true" table:base-cell-address="Consignment.AP1">
          <table:error-message table:message-type="stop" table:display="true">
            <text:p>提货单编号－主号的长度不多于35字元。</text:p>
          </table:error-message>
        </table:content-validation>
        <table:content-validation table:name="val24" table:condition="of:cell-content-text-length()&lt;=35" table:allow-empty-cell="true" table:base-cell-address="Consignment.AQ1">
          <table:error-message table:message-type="stop" table:display="true">
            <text:p>提货单编号－副号的长度不多于35字元。</text:p>
          </table:error-message>
        </table:content-validation>
        <table:content-validation table:name="val25" table:condition="of:cell-content-is-in-list([$Data.$W$2:.$W$3])" table:allow-empty-cell="true" table:display-list="unsorted" table:base-cell-address="Consignment.AU1048576"/>
        <table:content-validation table:name="val26" table:condition="of:cell-content-text-length()&lt;=10" table:allow-empty-cell="true" table:base-cell-address="Consignment.AS1">
          <table:error-message table:message-type="stop" table:display="true">
            <text:p>多模式转运货物参考编号的长度不多于10字元。</text:p>
          </table:error-message>
        </table:content-validation>
        <table:content-validation table:name="val27" table:condition="of:cell-content-text-length()&lt;=50" table:allow-empty-cell="true" table:base-cell-address="Consignment.AV7">
          <table:error-message table:message-type="stop" table:display="true">
            <text:p>多模式转运货物参考编号的长度不多于10字元。</text:p>
          </table:error-message>
        </table:content-validation>
        <table:content-validation table:name="val28" table:condition="of:cell-content-is-in-list(OFFSET([$Data.$S$2];0;VLOOKUP([$Consignment.$C8];[$Data.$U$1:$Data.$V$2];2;0)-1;7;1))" table:allow-empty-cell="true" table:display-list="unsorted" table:base-cell-address="Consignment.AV8">
          <table:error-message table:message-type="stop" table:display="true"/>
        </table:content-validation>
        <table:content-validation table:name="val29" table:condition="of:cell-content-text-length()&lt;=35" table:allow-empty-cell="true" table:base-cell-address="Consignment.AU1">
          <table:error-message table:message-type="stop" table:display="true">
            <text:p>封条号码的长度不多于35字元。</text:p>
          </table:error-message>
        </table:content-validation>
        <table:content-validation table:name="val30" table:condition="of:cell-content-text-length()&lt;=17" table:allow-empty-cell="true" table:base-cell-address="Consignment.AV1">
          <table:error-message table:message-type="stop" table:display="true">
            <text:p>集装箱编号的长度不多于17字元。</text:p>
          </table:error-message>
        </table:content-validation>
        <table:content-validation table:name="val31" table:condition="of:cell-content-text-length()&lt;=35" table:allow-empty-cell="true" table:base-cell-address="Consignment.AW1">
          <table:error-message table:message-type="stop" table:display="true">
            <text:p>单一货物代码的长度不多于35字元。</text:p>
          </table:error-message>
        </table:content-validation>
        <table:content-validation table:name="val32" table:condition="of:cell-content-is-in-list(CharacteristicCodeDesc)" table:allow-empty-cell="true" table:display-list="unsorted" table:base-cell-address="Consignment.AY7"/>
        <table:content-validation table:name="val33" table:condition="of:cell-content-text-length()&lt;=35" table:allow-empty-cell="true" table:base-cell-address="Consignment.BC1">
          <table:error-message table:message-type="stop" table:display="true">
            <text:p>发送者参考编号的长度不多于35字元。</text:p>
          </table:error-message>
        </table:content-validation>
        <table:content-validation table:name="val34" table:condition="of:cell-content-is-whole-number() and cell-content-is-between(1,99)" table:allow-empty-cell="true" table:base-cell-address="Consignment.BD1">
          <table:error-message table:message-type="stop" table:display="true">
            <text:p>货物序号必须在1到99之间，而且在同一货运中不能超过99种货物。</text:p>
          </table:error-message>
        </table:content-validation>
        <table:content-validation table:name="val35" table:condition="of:cell-content-is-in-list(GoodsItemType)" table:allow-empty-cell="true" table:display-list="unsorted" table:base-cell-address="Consignment.AN7">
          <table:error-message table:message-type="stop" table:display="true"/>
        </table:content-validation>
        <table:content-validation table:name="val36" table:condition="of:cell-content-text-length()&lt;=256" table:allow-empty-cell="true" table:base-cell-address="Consignment.BF1">
          <table:error-message table:message-type="stop" table:display="true">
            <text:p>每件包装/散装货物内的物品的说明的长度不多于256字元。</text:p>
          </table:error-message>
        </table:content-validation>
        <table:content-validation table:name="val37" table:condition="of:cell-content-is-whole-number() and cell-content-is-between(1,99999999)" table:allow-empty-cell="true" table:base-cell-address="Consignment.BG1">
          <table:error-message table:message-type="stop" table:display="true">
            <text:p>包装数量必须是最多8位的整数。</text:p>
          </table:error-message>
        </table:content-validation>
        <table:content-validation table:name="val38" table:condition="of:cell-content-is-in-list(PackageTypesDesc)" table:allow-empty-cell="true" table:display-list="unsorted" table:base-cell-address="Consignment.BI7">
          <table:error-message table:message-type="stop" table:display="true"/>
        </table:content-validation>
        <table:content-validation table:name="val39" table:condition="of:cell-content-is-decimal-number() and cell-content-is-between(0.001,99999999999.999)" table:allow-empty-cell="true" table:base-cell-address="Consignment.BI1">
          <table:error-message table:message-type="stop" table:display="true">
            <text:p>毛重值必须是不多于11位而包括最多3个小数位的数字。</text:p>
          </table:error-message>
        </table:content-validation>
        <table:content-validation table:name="val40" table:condition="of:cell-content-is-in-list(WeightUnitDesc)" table:allow-empty-cell="true" table:display-list="unsorted" table:base-cell-address="Consignment.BK7">
          <table:error-message table:message-type="stop" table:display="true"/>
        </table:content-validation>
        <table:content-validation table:name="val41" table:condition="of:cell-content-is-whole-number() and cell-content-is-between(1,999999999)" table:allow-empty-cell="true" table:base-cell-address="Consignment.BK1">
          <table:error-message table:message-type="stop" table:display="true">
            <text:p>总容积必须是最多9位的整数。</text:p>
          </table:error-message>
        </table:content-validation>
        <table:content-validation table:name="val42" table:condition="of:cell-content-is-in-list(VolumeUnitDesc)" table:allow-empty-cell="true" table:display-list="unsorted" table:base-cell-address="Consignment.BM7">
          <table:error-message table:message-type="stop" table:display="true"/>
        </table:content-validation>
        <table:content-validation table:name="val43" table:condition="of:cell-content-is-decimal-number() and cell-content-is-between(0.001,99999999999.999)" table:allow-empty-cell="true" table:base-cell-address="Consignment.BM1">
          <table:error-message table:message-type="stop" table:display="true">
            <text:p>净重值必须是不多于11位而包括最多3个小数位的数字。</text:p>
          </table:error-message>
        </table:content-validation>
        <table:content-validation table:name="val44" table:condition="of:cell-content-is-decimal-number() and cell-content-is-between(0.001,99999999999999)" table:allow-empty-cell="true" table:base-cell-address="Consignment.BO1">
          <table:error-message table:message-type="stop" table:display="true">
            <text:p>货物数量值必须是不多于14位而包括最多3个小数位的数字。</text:p>
          </table:error-message>
        </table:content-validation>
        <table:content-validation table:name="val45" table:condition="of:cell-content-text-length()&lt;=35" table:allow-empty-cell="true" table:base-cell-address="Consignment.CZ1">
          <table:error-message table:message-type="stop" table:display="true">
            <text:p>许可证号码的长度不多于35字元。</text:p>
          </table:error-message>
        </table:content-validation>
        <table:content-validation table:name="val46" table:condition="of:cell-content-is-in-list(DocumentIssuer)" table:allow-empty-cell="true" table:display-list="unsorted" table:base-cell-address="Consignment.BS7">
          <table:error-message table:message-type="stop" table:display="true"/>
        </table:content-validation>
        <table:content-validation table:name="val47" table:condition="of:cell-content-is-in-list(DocumentType)" table:allow-empty-cell="true" table:display-list="unsorted" table:base-cell-address="Consignment.BB7">
          <table:error-message table:message-type="stop" table:display="true"/>
        </table:content-validation>
      </table:content-validations>
      <table:table table:name="Consignment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帮助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OpenHelpDialog?language=Basic&amp;location=document" xlink:type="simple"/>
              </office:event-listeners>
            </form:button>
            <form:button form:name="PushButton" form:control-implementation="ooo:com.sun.star.form.component.CommandButton" xml:id="control2" form:id="control2" form:label="加入许可证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AddPermit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5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3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3" table:default-cell-style-name="Default"/>
        <table:table-column table:style-name="co54" table:number-columns-repeated="945" table:default-cell-style-name="Default"/>
        <table:table-row table:style-name="ro1">
          <table:table-cell table:style-name="ce1" table:content-validation-name="val1" office:value-type="string">
            <text:p>输入货物资料并保存文档格式为 ROCARS-Consignment (xml)</text:p>
          </table:table-cell>
          <table:table-cell table:number-columns-repeated="3"/>
          <table:table-cell table:style-name="ce11" table:content-validation-name="val4" table:number-columns-repeated="2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9"/>
          <table:table-cell table:style-name="ce11" table:content-validation-name="val10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/>
          <table:table-cell table:style-name="ce11" table:content-validation-name="val18"/>
          <table:table-cell table:style-name="ce11" table:content-validation-name="val19"/>
          <table:table-cell table:style-name="ce11" table:content-validation-name="val20"/>
          <table:table-cell table:style-name="ce11" table:content-validation-name="val21"/>
          <table:table-cell table:style-name="ce11" table:content-validation-name="val22"/>
          <table:table-cell table:style-name="ce11" table:content-validation-name="val23"/>
          <table:table-cell table:style-name="ce11" table:content-validation-name="val24"/>
          <table:table-cell table:number-columns-repeated="2"/>
          <table:table-cell table:style-name="ce11" table:content-validation-name="val26"/>
          <table:table-cell/>
          <table:table-cell table:style-name="ce11" table:content-validation-name="val29"/>
          <table:table-cell table:style-name="ce11" table:content-validation-name="val30"/>
          <table:table-cell table:style-name="ce11" table:content-validation-name="val31"/>
          <table:table-cell/>
          <table:table-cell table:style-name="ce11" table:content-validation-name="val33" table:number-columns-repeated="5"/>
          <table:table-cell table:content-validation-name="val34"/>
          <table:table-cell/>
          <table:table-cell table:style-name="ce11" table:content-validation-name="val36"/>
          <table:table-cell table:style-name="ce32" table:content-validation-name="val37"/>
          <table:table-cell/>
          <table:table-cell table:style-name="ce36" table:content-validation-name="val39"/>
          <table:table-cell/>
          <table:table-cell table:style-name="ce32" table:content-validation-name="val41"/>
          <table:table-cell/>
          <table:table-cell table:style-name="ce36" table:content-validation-name="val43"/>
          <table:table-cell/>
          <table:table-cell table:style-name="ce36" table:content-validation-name="val44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938"/>
        </table:table-row>
        <table:table-row table:style-name="ro1">
          <table:table-cell table:style-name="ce2" office:value-type="string">
            <text:p>如货物的进出口须领有有效的牌照/许可证/证明文件等，请输入「许可证讯息」的资料以便利清关。</text:p>
          </table:table-cell>
          <table:table-cell table:number-columns-repeated="3"/>
          <table:table-cell table:style-name="ce11" table:content-validation-name="val4" table:number-columns-repeated="2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9"/>
          <table:table-cell table:style-name="ce11" table:content-validation-name="val10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/>
          <table:table-cell table:style-name="ce11" table:content-validation-name="val18"/>
          <table:table-cell table:style-name="ce11" table:content-validation-name="val19"/>
          <table:table-cell table:style-name="ce11" table:content-validation-name="val20"/>
          <table:table-cell table:style-name="ce11" table:content-validation-name="val21"/>
          <table:table-cell table:style-name="ce11" table:content-validation-name="val22"/>
          <table:table-cell table:style-name="ce11" table:content-validation-name="val23"/>
          <table:table-cell table:style-name="ce11" table:content-validation-name="val24"/>
          <table:table-cell table:number-columns-repeated="2"/>
          <table:table-cell table:style-name="ce11" table:content-validation-name="val26"/>
          <table:table-cell/>
          <table:table-cell table:style-name="ce11" table:content-validation-name="val29"/>
          <table:table-cell table:style-name="ce11" table:content-validation-name="val30"/>
          <table:table-cell table:style-name="ce11" table:content-validation-name="val31"/>
          <table:table-cell/>
          <table:table-cell table:style-name="ce11" table:content-validation-name="val33" table:number-columns-repeated="5"/>
          <table:table-cell table:content-validation-name="val34"/>
          <table:table-cell/>
          <table:table-cell table:style-name="ce11" table:content-validation-name="val36"/>
          <table:table-cell table:style-name="ce32" table:content-validation-name="val37"/>
          <table:table-cell/>
          <table:table-cell table:style-name="ce36" table:content-validation-name="val39"/>
          <table:table-cell/>
          <table:table-cell table:style-name="ce32" table:content-validation-name="val41"/>
          <table:table-cell/>
          <table:table-cell table:style-name="ce36" table:content-validation-name="val43"/>
          <table:table-cell/>
          <table:table-cell table:style-name="ce36" table:content-validation-name="val44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938"/>
        </table:table-row>
        <table:table-row table:style-name="ro2">
          <table:table-cell table:content-validation-name="val1" office:value-type="string">
            <text:p>假如你的身份是代理人，提交货运资料时，「代理代表」一项必须填写。</text:p>
          </table:table-cell>
          <table:table-cell table:number-columns-repeated="2"/>
          <table:table-cell>
            <draw:control table:end-cell-address="Consignment.D4" table:end-x="3.535cm" table:end-y="0.242cm" draw:z-index="0" draw:text-style-name="P1" svg:width="3.509cm" svg:height="0.724cm" svg:x="0.026cm" svg:y="0.054cm" draw:control="control1"/>
          </table:table-cell>
          <table:table-cell table:style-name="ce11" table:content-validation-name="val4" table:number-columns-repeated="2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9"/>
          <table:table-cell table:style-name="ce11" table:content-validation-name="val10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/>
          <table:table-cell table:style-name="ce11" table:content-validation-name="val18"/>
          <table:table-cell table:style-name="ce11" table:content-validation-name="val19"/>
          <table:table-cell table:style-name="ce11" table:content-validation-name="val20"/>
          <table:table-cell table:style-name="ce11" table:content-validation-name="val21"/>
          <table:table-cell table:style-name="ce11" table:content-validation-name="val22"/>
          <table:table-cell table:style-name="ce11" table:content-validation-name="val23"/>
          <table:table-cell table:style-name="ce11" table:content-validation-name="val24"/>
          <table:table-cell table:number-columns-repeated="2"/>
          <table:table-cell table:style-name="ce11" table:content-validation-name="val26"/>
          <table:table-cell/>
          <table:table-cell table:style-name="ce11" table:content-validation-name="val29"/>
          <table:table-cell table:style-name="ce11" table:content-validation-name="val30"/>
          <table:table-cell table:style-name="ce11" table:content-validation-name="val31"/>
          <table:table-cell/>
          <table:table-cell table:style-name="ce11" table:content-validation-name="val33" table:number-columns-repeated="5"/>
          <table:table-cell table:content-validation-name="val34"/>
          <table:table-cell/>
          <table:table-cell table:style-name="ce11" table:content-validation-name="val36"/>
          <table:table-cell table:style-name="ce32" table:content-validation-name="val37"/>
          <table:table-cell/>
          <table:table-cell table:style-name="ce36" table:content-validation-name="val39"/>
          <table:table-cell/>
          <table:table-cell table:style-name="ce32" table:content-validation-name="val41"/>
          <table:table-cell/>
          <table:table-cell table:style-name="ce36" table:content-validation-name="val43"/>
          <table:table-cell/>
          <table:table-cell table:style-name="ce36" table:content-validation-name="val44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938"/>
        </table:table-row>
        <table:table-row table:style-name="ro2">
          <table:table-cell table:content-validation-name="val1" office:value-type="string">
            <text:p>假如你的身份是付运人，提交货运资料时，「代理代表」一项则不需填写。</text:p>
          </table:table-cell>
          <table:table-cell table:number-columns-repeated="3"/>
          <table:table-cell table:style-name="ce11" table:content-validation-name="val4" table:number-columns-repeated="2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9"/>
          <table:table-cell table:style-name="ce11" table:content-validation-name="val10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/>
          <table:table-cell table:style-name="ce11" table:content-validation-name="val18"/>
          <table:table-cell table:style-name="ce11" table:content-validation-name="val19"/>
          <table:table-cell table:style-name="ce11" table:content-validation-name="val20"/>
          <table:table-cell table:style-name="ce11" table:content-validation-name="val21"/>
          <table:table-cell table:style-name="ce11" table:content-validation-name="val22"/>
          <table:table-cell table:style-name="ce11" table:content-validation-name="val23"/>
          <table:table-cell table:style-name="ce11" table:content-validation-name="val24"/>
          <table:table-cell table:number-columns-repeated="2"/>
          <table:table-cell table:style-name="ce11" table:content-validation-name="val26"/>
          <table:table-cell/>
          <table:table-cell table:style-name="ce11" table:content-validation-name="val29"/>
          <table:table-cell table:style-name="ce11" table:content-validation-name="val30"/>
          <table:table-cell table:style-name="ce11" table:content-validation-name="val31"/>
          <table:table-cell/>
          <table:table-cell table:style-name="ce11" table:content-validation-name="val33" table:number-columns-repeated="5"/>
          <table:table-cell table:content-validation-name="val34"/>
          <table:table-cell/>
          <table:table-cell table:style-name="ce11" table:content-validation-name="val36"/>
          <table:table-cell table:style-name="ce32" table:content-validation-name="val37"/>
          <table:table-cell/>
          <table:table-cell table:style-name="ce36" table:content-validation-name="val39"/>
          <table:table-cell/>
          <table:table-cell table:style-name="ce32" table:content-validation-name="val41"/>
          <table:table-cell/>
          <table:table-cell table:style-name="ce36" table:content-validation-name="val43"/>
          <table:table-cell/>
          <table:table-cell table:style-name="ce36" table:content-validation-name="val44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938"/>
        </table:table-row>
        <table:table-row table:style-name="ro1">
          <table:table-cell table:content-validation-name="val1" office:value-type="string">
            <text:p>货运序号和货物序号应该是从1，2，3...开始的序号。</text:p>
          </table:table-cell>
          <table:table-cell table:number-columns-repeated="3"/>
          <table:table-cell table:style-name="ce11" table:content-validation-name="val4" table:number-columns-repeated="2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9"/>
          <table:table-cell table:style-name="ce11" table:content-validation-name="val10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/>
          <table:table-cell table:style-name="ce11" table:content-validation-name="val18"/>
          <table:table-cell table:style-name="ce11" table:content-validation-name="val19"/>
          <table:table-cell table:style-name="ce11" table:content-validation-name="val20"/>
          <table:table-cell table:style-name="ce11" table:content-validation-name="val21"/>
          <table:table-cell table:style-name="ce11" table:content-validation-name="val22"/>
          <table:table-cell table:style-name="ce11" table:content-validation-name="val23"/>
          <table:table-cell table:style-name="ce11" table:content-validation-name="val24"/>
          <table:table-cell table:number-columns-repeated="2"/>
          <table:table-cell table:style-name="ce11" table:content-validation-name="val26"/>
          <table:table-cell/>
          <table:table-cell table:style-name="ce11" table:content-validation-name="val29"/>
          <table:table-cell table:style-name="ce11" table:content-validation-name="val30"/>
          <table:table-cell table:style-name="ce11" table:content-validation-name="val31"/>
          <table:table-cell/>
          <table:table-cell table:style-name="ce11" table:content-validation-name="val33" table:number-columns-repeated="5"/>
          <table:table-cell table:content-validation-name="val34"/>
          <table:table-cell/>
          <table:table-cell table:style-name="ce11" table:content-validation-name="val36"/>
          <table:table-cell table:style-name="ce32" table:content-validation-name="val37"/>
          <table:table-cell/>
          <table:table-cell table:style-name="ce36" table:content-validation-name="val39"/>
          <table:table-cell/>
          <table:table-cell table:style-name="ce32" table:content-validation-name="val41"/>
          <table:table-cell/>
          <table:table-cell table:style-name="ce36" table:content-validation-name="val43"/>
          <table:table-cell/>
          <table:table-cell table:style-name="ce36" table:content-validation-name="val44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938"/>
        </table:table-row>
        <table:table-row table:style-name="ro2">
          <table:table-cell table:style-name="ce3" table:content-validation-name="val1"/>
          <table:table-cell table:style-name="ce6"/>
          <table:table-cell table:style-name="ce8"/>
          <table:table-cell table:style-name="ce10" office:value-type="string" table:number-columns-spanned="16" table:number-rows-spanned="1">
            <text:p>代理代表 (代理人必须填写)</text:p>
          </table:table-cell>
          <table:covered-table-cell table:number-columns-repeated="2" table:style-name="ce12" table:content-validation-name="val4"/>
          <table:covered-table-cell table:style-name="ce12" table:content-validation-name="val5"/>
          <table:covered-table-cell table:style-name="ce12" table:content-validation-name="val6"/>
          <table:covered-table-cell table:style-name="ce12" table:content-validation-name="val7"/>
          <table:covered-table-cell table:style-name="ce12" table:content-validation-name="val8"/>
          <table:covered-table-cell table:style-name="ce12" table:content-validation-name="val9"/>
          <table:covered-table-cell table:style-name="ce12" table:content-validation-name="val10"/>
          <table:covered-table-cell table:style-name="ce8"/>
          <table:covered-table-cell table:number-columns-repeated="2" table:style-name="ce12" table:content-validation-name="val12"/>
          <table:covered-table-cell table:style-name="ce12" table:content-validation-name="val13"/>
          <table:covered-table-cell table:style-name="ce12" table:content-validation-name="val14"/>
          <table:covered-table-cell table:style-name="ce12" table:content-validation-name="val15"/>
          <table:covered-table-cell table:style-name="ce12" table:content-validation-name="val16"/>
          <table:table-cell table:style-name="ce21" table:content-validation-name="val4" office:value-type="string" table:number-columns-spanned="9" table:number-rows-spanned="1">
            <text:p>发货人资料</text:p>
          </table:table-cell>
          <table:covered-table-cell table:style-name="ce21" table:content-validation-name="val4"/>
          <table:covered-table-cell table:style-name="ce3"/>
          <table:covered-table-cell table:number-columns-repeated="2" table:style-name="ce22" table:content-validation-name="val12"/>
          <table:covered-table-cell table:style-name="ce22" table:content-validation-name="val13"/>
          <table:covered-table-cell table:style-name="ce22" table:content-validation-name="val14"/>
          <table:covered-table-cell table:style-name="ce22" table:content-validation-name="val15"/>
          <table:covered-table-cell table:style-name="ce22" table:content-validation-name="val16"/>
          <table:table-cell table:style-name="ce24" table:content-validation-name="val4" office:value-type="string" table:number-columns-spanned="9" table:number-rows-spanned="1">
            <text:p>收货人资料</text:p>
          </table:table-cell>
          <table:covered-table-cell table:style-name="ce21" table:content-validation-name="val4"/>
          <table:covered-table-cell table:style-name="ce3"/>
          <table:covered-table-cell table:number-columns-repeated="2" table:style-name="ce22" table:content-validation-name="val12"/>
          <table:covered-table-cell table:style-name="ce22" table:content-validation-name="val13"/>
          <table:covered-table-cell table:style-name="ce22" table:content-validation-name="val14"/>
          <table:covered-table-cell table:style-name="ce22" table:content-validation-name="val15"/>
          <table:covered-table-cell table:style-name="ce25" table:content-validation-name="val16"/>
          <table:table-cell table:style-name="ce3" office:value-type="string" table:number-columns-spanned="11" table:number-rows-spanned="1">
            <text:p>转运信息</text:p>
          </table:table-cell>
          <table:covered-table-cell table:style-name="ce27" table:content-validation-name="val18"/>
          <table:covered-table-cell table:style-name="ce27" table:content-validation-name="val19"/>
          <table:covered-table-cell table:style-name="ce27" table:content-validation-name="val20"/>
          <table:covered-table-cell table:style-name="ce27" table:content-validation-name="val21"/>
          <table:covered-table-cell table:style-name="ce27" table:content-validation-name="val22"/>
          <table:covered-table-cell table:style-name="ce27" table:content-validation-name="val23"/>
          <table:covered-table-cell table:style-name="ce27" table:content-validation-name="val24"/>
          <table:covered-table-cell table:number-columns-repeated="2" table:style-name="ce8"/>
          <table:covered-table-cell table:style-name="ce12" table:content-validation-name="val26"/>
          <table:table-cell table:style-name="ce6" office:value-type="string">
            <text:p>其他信息</text:p>
          </table:table-cell>
          <table:table-cell table:style-name="ce27" table:content-validation-name="val29"/>
          <table:table-cell table:style-name="ce27" table:content-validation-name="val30"/>
          <table:table-cell table:style-name="ce27" table:content-validation-name="val31"/>
          <table:table-cell table:style-name="ce31"/>
          <table:table-cell table:style-name="ce27" table:content-validation-name="val33" table:number-columns-repeated="4"/>
          <table:table-cell table:style-name="ce12" table:content-validation-name="val33"/>
          <table:table-cell table:style-name="ce3" table:content-validation-name="val34" office:value-type="string" table:number-columns-spanned="12" table:number-rows-spanned="1">
            <text:p>货物资料</text:p>
          </table:table-cell>
          <table:covered-table-cell table:style-name="ce31"/>
          <table:covered-table-cell table:style-name="ce27" table:content-validation-name="val36"/>
          <table:covered-table-cell table:style-name="ce33" table:content-validation-name="val37"/>
          <table:covered-table-cell table:style-name="ce31"/>
          <table:covered-table-cell table:style-name="ce37" table:content-validation-name="val39"/>
          <table:covered-table-cell table:style-name="ce31"/>
          <table:covered-table-cell table:style-name="ce33" table:content-validation-name="val41"/>
          <table:covered-table-cell table:style-name="ce31"/>
          <table:covered-table-cell table:style-name="ce37" table:content-validation-name="val43"/>
          <table:covered-table-cell table:style-name="ce31"/>
          <table:covered-table-cell table:style-name="ce40" table:content-validation-name="val44"/>
          <table:table-cell table:style-name="ce27" table:content-validation-name="val45" office:value-type="string" table:number-columns-spanned="9" table:number-rows-spanned="1">
            <text:p>许可证信息</text:p>
          </table:table-cell>
          <table:covered-table-cell table:number-columns-repeated="2" table:style-name="ce31"/>
          <table:covered-table-cell table:style-name="ce27" table:content-validation-name="val45"/>
          <table:covered-table-cell table:number-columns-repeated="2" table:style-name="ce31"/>
          <table:covered-table-cell table:style-name="ce27" table:content-validation-name="val45"/>
          <table:covered-table-cell table:number-columns-repeated="2" table:style-name="ce31"/>
          <table:table-cell table:style-name="ce42" table:content-validation-name="val45"/>
          <table:table-cell table:style-name="ce44">
            <draw:control table:end-cell-address="Consignment.CD7" table:end-x="0.827cm" table:end-y="0.298cm" draw:z-index="1" draw:text-style-name="P1" svg:width="2.381cm" svg:height="0.803cm" svg:x="0.214cm" svg:y="0.031cm" draw:control="control2"/>
          </table:table-cell>
          <table:table-cell table:style-name="ce44"/>
          <table:table-cell table:style-name="ce46" table:content-validation-name="val45"/>
          <table:table-cell table:style-name="ce48" table:number-columns-repeated="2"/>
          <table:table-cell table:style-name="ce50" table:content-validation-name="val45"/>
          <table:table-cell table:style-name="ce48" table:number-columns-repeated="918"/>
          <table:table-cell table:number-columns-repeated="20"/>
        </table:table-row>
        <table:table-row table:style-name="ro3">
          <table:table-cell table:style-name="ce4" table:content-validation-name="val1" office:value-type="string">
            <text:p>货运序号 <text:span text:style-name="T1">*</text:span></text:p>
          </table:table-cell>
          <table:table-cell table:style-name="ce4" office:value-type="string">
            <text:p>预计到达/出发日期 (yyyy-mm-dd) <text:span text:style-name="T1">*</text:span></text:p>
          </table:table-cell>
          <table:table-cell table:style-name="ce9" office:value-type="string">
            <text:p>进口/出口显示 <text:span text:style-name="T1">*</text:span></text:p>
          </table:table-cell>
          <table:table-cell table:style-name="ce9" office:value-type="string">
            <text:p>代理人身份 <text:span text:style-name="T1">*</text:span></text:p>
          </table:table-cell>
          <table:table-cell table:style-name="ce13" table:content-validation-name="val4" office:value-type="string">
            <text:p>名称 <text:span text:style-name="T1">*</text:span></text:p>
          </table:table-cell>
          <table:table-cell table:style-name="ce15" table:content-validation-name="val4"/>
          <table:table-cell table:style-name="ce15" table:content-validation-name="val5" office:value-type="string">
            <text:p>香港身份证号码</text:p>
          </table:table-cell>
          <table:table-cell table:style-name="ce15" table:content-validation-name="val6" office:value-type="string">
            <text:p>护照号码</text:p>
          </table:table-cell>
          <table:table-cell table:style-name="ce15" table:content-validation-name="val7" office:value-type="string">
            <text:p>商业登记号码</text:p>
          </table:table-cell>
          <table:table-cell table:style-name="ce15" table:content-validation-name="val8" office:value-type="string">
            <text:p>联络人姓名</text:p>
          </table:table-cell>
          <table:table-cell table:style-name="ce15" table:content-validation-name="val9" office:value-type="string">
            <text:p>联络号码</text:p>
          </table:table-cell>
          <table:table-cell table:style-name="ce15" table:content-validation-name="val10" office:value-type="string">
            <text:p>传真号码</text:p>
          </table:table-cell>
          <table:table-cell table:style-name="ce17" office:value-type="string">
            <text:p>国家/地区代码</text:p>
          </table:table-cell>
          <table:table-cell table:style-name="ce18" table:content-validation-name="val12" office:value-type="string" table:number-columns-spanned="2" table:number-rows-spanned="1">
            <text:p>地址（街道和邮箱）</text:p>
          </table:table-cell>
          <table:covered-table-cell table:style-name="ce19" table:content-validation-name="val12"/>
          <table:table-cell table:style-name="ce20" table:content-validation-name="val13" office:value-type="string">
            <text:p>城市名称</text:p>
          </table:table-cell>
          <table:table-cell table:style-name="ce20" table:content-validation-name="val14" office:value-type="string">
            <text:p>省/州名称</text:p>
          </table:table-cell>
          <table:table-cell table:style-name="ce20" table:content-validation-name="val15" office:value-type="string">
            <text:p>省/州代码 (如适用)</text:p>
          </table:table-cell>
          <table:table-cell table:style-name="ce13" table:content-validation-name="val16" office:value-type="string">
            <text:p>邮递区号 (如适用)</text:p>
          </table:table-cell>
          <table:table-cell table:style-name="ce13" table:content-validation-name="val4" office:value-type="string">
            <text:p>名称 <text:span text:style-name="T1">*</text:span></text:p>
          </table:table-cell>
          <table:table-cell table:style-name="ce15" table:content-validation-name="val4"/>
          <table:table-cell table:style-name="ce17" office:value-type="string">
            <text:p>国家/地区代码 <text:span text:style-name="T1">*</text:span></text:p>
          </table:table-cell>
          <table:table-cell table:style-name="ce18" table:content-validation-name="val12" office:value-type="string" table:number-columns-spanned="2" table:number-rows-spanned="1">
            <text:p>地址（街道和邮箱） <text:span text:style-name="T1">*</text:span></text:p>
          </table:table-cell>
          <table:covered-table-cell table:style-name="ce23" table:content-validation-name="val12"/>
          <table:table-cell table:style-name="ce20" table:content-validation-name="val13" office:value-type="string">
            <text:p>城市名称</text:p>
          </table:table-cell>
          <table:table-cell table:style-name="ce20" table:content-validation-name="val14" office:value-type="string">
            <text:p>省/州名称</text:p>
          </table:table-cell>
          <table:table-cell table:style-name="ce20" table:content-validation-name="val15" office:value-type="string">
            <text:p>省/州代码 (如适用)</text:p>
          </table:table-cell>
          <table:table-cell table:style-name="ce13" table:content-validation-name="val16" office:value-type="string">
            <text:p>邮递区号 (如适用)</text:p>
          </table:table-cell>
          <table:table-cell table:style-name="ce13" table:content-validation-name="val4" office:value-type="string">
            <text:p>名称 <text:span text:style-name="T1">*</text:span></text:p>
          </table:table-cell>
          <table:table-cell table:style-name="ce15" table:content-validation-name="val4"/>
          <table:table-cell table:style-name="ce17" office:value-type="string">
            <text:p>国家/地区代码<text:span text:style-name="T1"> </text:span><text:span text:style-name="T1">*</text:span></text:p>
          </table:table-cell>
          <table:table-cell table:style-name="ce18" table:content-validation-name="val12" office:value-type="string" table:number-columns-spanned="2" table:number-rows-spanned="1">
            <text:p>地址（街道和邮箱） <text:span text:style-name="T1">*</text:span></text:p>
          </table:table-cell>
          <table:covered-table-cell table:style-name="ce23" table:content-validation-name="val12"/>
          <table:table-cell table:style-name="ce20" table:content-validation-name="val13" office:value-type="string">
            <text:p>城市名称</text:p>
          </table:table-cell>
          <table:table-cell table:style-name="ce20" table:content-validation-name="val14" office:value-type="string">
            <text:p>省/州名称</text:p>
          </table:table-cell>
          <table:table-cell table:style-name="ce20" table:content-validation-name="val15" office:value-type="string">
            <text:p>省/州代码 (如适用)</text:p>
          </table:table-cell>
          <table:table-cell table:style-name="ce20" table:content-validation-name="val16" office:value-type="string">
            <text:p>邮递区号 (如适用)</text:p>
          </table:table-cell>
          <table:table-cell table:style-name="ce26" office:value-type="string">
            <text:p>转运模式</text:p>
          </table:table-cell>
          <table:table-cell table:style-name="ce28" table:content-validation-name="val18" office:value-type="string">
            <text:p>航班编号</text:p>
          </table:table-cell>
          <table:table-cell table:style-name="ce28" table:content-validation-name="val19" office:value-type="string">
            <text:p>副空运提单编号</text:p>
          </table:table-cell>
          <table:table-cell table:style-name="ce28" table:content-validation-name="val20" office:value-type="string">
            <text:p>空运提单编号</text:p>
          </table:table-cell>
          <table:table-cell table:style-name="ce28" table:content-validation-name="val21" office:value-type="string">
            <text:p>船名</text:p>
          </table:table-cell>
          <table:table-cell table:style-name="ce28" table:content-validation-name="val22" office:value-type="string">
            <text:p>航线编号</text:p>
          </table:table-cell>
          <table:table-cell table:style-name="ce28" table:content-validation-name="val23" office:value-type="string">
            <text:p>提货单编号－主号</text:p>
          </table:table-cell>
          <table:table-cell table:style-name="ce29" table:content-validation-name="val24" office:value-type="string">
            <text:p>提货单编号－副号</text:p>
          </table:table-cell>
          <table:table-cell table:style-name="ce26" office:value-type="string">
            <text:p>航班/船只预计到达/出发日期 (yyyy-mm-dd)</text:p>
          </table:table-cell>
          <table:table-cell table:style-name="ce26" office:value-type="string">
            <text:p>转运计划</text:p>
          </table:table-cell>
          <table:table-cell table:style-name="ce28" table:content-validation-name="val27" office:value-type="string">
            <text:p>多模式转运货物参考编号/</text:p>
            <text:p>另类吸烟产品转运监管计划登记编号</text:p>
          </table:table-cell>
          <table:table-cell table:style-name="ce4" office:value-type="string">
            <text:p>预计过关口岸</text:p>
          </table:table-cell>
          <table:table-cell table:style-name="ce20" table:content-validation-name="val29" office:value-type="string">
            <text:p>封条号码</text:p>
          </table:table-cell>
          <table:table-cell table:style-name="ce20" table:content-validation-name="val30" office:value-type="string">
            <text:p>集装箱编号</text:p>
          </table:table-cell>
          <table:table-cell table:style-name="ce20" table:content-validation-name="val31" office:value-type="string">
            <text:p>单一货物代码</text:p>
          </table:table-cell>
          <table:table-cell table:style-name="ce4" office:value-type="string">
            <text:p>设备大小/类型识别</text:p>
          </table:table-cell>
          <table:table-cell table:style-name="ce20" table:content-validation-name="val33" office:value-type="string">
            <text:p>发送者参考编号 #1</text:p>
          </table:table-cell>
          <table:table-cell table:style-name="ce20" table:content-validation-name="val33" office:value-type="string">
            <text:p>发送者参考编号 #2</text:p>
          </table:table-cell>
          <table:table-cell table:style-name="ce20" table:content-validation-name="val33" office:value-type="string">
            <text:p>发送者参考编号 #3</text:p>
          </table:table-cell>
          <table:table-cell table:style-name="ce20" table:content-validation-name="val33" office:value-type="string">
            <text:p>发送者参考编号 #4</text:p>
          </table:table-cell>
          <table:table-cell table:style-name="ce20" table:content-validation-name="val33" office:value-type="string">
            <text:p>发送者参考编号 #5</text:p>
          </table:table-cell>
          <table:table-cell table:style-name="ce4" table:content-validation-name="val34" office:value-type="string">
            <text:p>货物序号 <text:span text:style-name="T1">*</text:span></text:p>
          </table:table-cell>
          <table:table-cell table:style-name="ce4" office:value-type="string">
            <text:p>类型 <text:span text:style-name="T1">*</text:span></text:p>
          </table:table-cell>
          <table:table-cell table:style-name="ce20" table:content-validation-name="val36" office:value-type="string">
            <text:p>物品描述 <text:span text:style-name="T1">*</text:span></text:p>
          </table:table-cell>
          <table:table-cell table:style-name="ce34" table:content-validation-name="val37" office:value-type="string">
            <text:p>包装数量</text:p>
          </table:table-cell>
          <table:table-cell table:style-name="ce4" office:value-type="string">
            <text:p>包装说明</text:p>
          </table:table-cell>
          <table:table-cell table:style-name="ce38" table:content-validation-name="val39" office:value-type="string">
            <text:p>毛重</text:p>
          </table:table-cell>
          <table:table-cell table:style-name="ce4" office:value-type="string">
            <text:p>毛重单位</text:p>
          </table:table-cell>
          <table:table-cell table:style-name="ce34" table:content-validation-name="val41" office:value-type="string">
            <text:p>总容积</text:p>
          </table:table-cell>
          <table:table-cell table:style-name="ce4" office:value-type="string">
            <text:p>总容积单位</text:p>
          </table:table-cell>
          <table:table-cell table:style-name="ce38" table:content-validation-name="val43" office:value-type="string">
            <text:p>净重数量</text:p>
          </table:table-cell>
          <table:table-cell table:style-name="ce4" office:value-type="string">
            <text:p>净重数量单位</text:p>
          </table:table-cell>
          <table:table-cell table:style-name="ce38" table:content-validation-name="val44" office:value-type="string">
            <text:p>货物数量</text:p>
          </table:table-cell>
          <table:table-cell table:style-name="ce20" table:content-validation-name="val45" office:value-type="string">
            <text:p>许可证编号 / 认证企业编号</text:p>
          </table:table-cell>
          <table:table-cell table:style-name="ce4" office:value-type="string">
            <text:p>发证机关</text:p>
          </table:table-cell>
          <table:table-cell table:style-name="ce4" office:value-type="string">
            <text:p>许可证类型 / 企业类别</text:p>
          </table:table-cell>
          <table:table-cell table:style-name="ce20" table:content-validation-name="val45" office:value-type="string">
            <text:p>许可证编号 / 认证企业编号</text:p>
          </table:table-cell>
          <table:table-cell table:style-name="ce4" office:value-type="string">
            <text:p>发证机关</text:p>
          </table:table-cell>
          <table:table-cell table:style-name="ce41" office:value-type="string">
            <text:p>许可证类型 / 企业类别</text:p>
          </table:table-cell>
          <table:table-cell table:style-name="ce20" table:content-validation-name="val45" office:value-type="string">
            <text:p>许可证编号 / 认证企业编号</text:p>
          </table:table-cell>
          <table:table-cell table:style-name="ce4" office:value-type="string">
            <text:p>发证机关</text:p>
          </table:table-cell>
          <table:table-cell table:style-name="ce41" office:value-type="string">
            <text:p>许可证类型 / 企业类别</text:p>
          </table:table-cell>
          <table:table-cell table:style-name="ce43" table:content-validation-name="val45"/>
          <table:table-cell table:style-name="ce45" table:number-columns-repeated="2"/>
          <table:table-cell table:style-name="ce47" table:content-validation-name="val45"/>
          <table:table-cell table:style-name="ce49" table:number-columns-repeated="2"/>
          <table:table-cell table:style-name="ce51" table:content-validation-name="val45"/>
          <table:table-cell table:style-name="ce49" table:number-columns-repeated="16"/>
          <table:table-cell table:number-columns-repeated="922"/>
        </table:table-row>
        <table:table-row table:style-name="ro2">
          <table:table-cell table:style-name="ce5" table:content-validation-name="val1"/>
          <table:table-cell table:style-name="ce7"/>
          <table:table-cell table:style-name="ce5" table:content-validation-name="val2"/>
          <table:table-cell table:style-name="ce5" table:content-validation-name="val3"/>
          <table:table-cell table:style-name="ce14" table:content-validation-name="val4" table:number-columns-repeated="2"/>
          <table:table-cell table:style-name="ce14" table:content-validation-name="val5"/>
          <table:table-cell table:style-name="ce14" table:content-validation-name="val6"/>
          <table:table-cell table:style-name="ce14" table:content-validation-name="val7"/>
          <table:table-cell table:style-name="ce14" table:content-validation-name="val8"/>
          <table:table-cell table:style-name="ce16" table:content-validation-name="val9"/>
          <table:table-cell table:style-name="ce14" table:content-validation-name="val10"/>
          <table:table-cell table:style-name="ce5" table:content-validation-name="val11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 table:content-validation-name="val11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 table:content-validation-name="val11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5" table:content-validation-name="val17"/>
          <table:table-cell table:style-name="ce14" table:content-validation-name="val18"/>
          <table:table-cell table:style-name="ce14" table:content-validation-name="val19"/>
          <table:table-cell table:style-name="ce14" table:content-validation-name="val20"/>
          <table:table-cell table:style-name="ce14" table:content-validation-name="val21"/>
          <table:table-cell table:style-name="ce14" table:content-validation-name="val22"/>
          <table:table-cell table:style-name="ce14" table:content-validation-name="val23"/>
          <table:table-cell table:style-name="ce14" table:content-validation-name="val24"/>
          <table:table-cell table:style-name="ce7"/>
          <table:table-cell table:style-name="ce7" table:content-validation-name="val25"/>
          <table:table-cell table:style-name="ce14" table:content-validation-name="val26"/>
          <table:table-cell table:style-name="ce5" table:content-validation-name="val28"/>
          <table:table-cell table:style-name="ce30" table:content-validation-name="val29"/>
          <table:table-cell table:style-name="ce14" table:content-validation-name="val30"/>
          <table:table-cell table:style-name="ce14" table:content-validation-name="val31"/>
          <table:table-cell table:style-name="ce5" table:content-validation-name="val32"/>
          <table:table-cell table:style-name="ce14" table:content-validation-name="val33" table:number-columns-repeated="5"/>
          <table:table-cell table:style-name="ce5" table:content-validation-name="val34"/>
          <table:table-cell table:style-name="ce5" table:content-validation-name="val35"/>
          <table:table-cell table:style-name="ce14" table:content-validation-name="val36"/>
          <table:table-cell table:style-name="ce35" table:content-validation-name="val37"/>
          <table:table-cell table:style-name="ce5" table:content-validation-name="val38"/>
          <table:table-cell table:style-name="ce39" table:content-validation-name="val39"/>
          <table:table-cell table:style-name="ce5" table:content-validation-name="val40"/>
          <table:table-cell table:style-name="ce35" table:content-validation-name="val41"/>
          <table:table-cell table:style-name="ce5" table:content-validation-name="val42"/>
          <table:table-cell table:style-name="ce39" table:content-validation-name="val43"/>
          <table:table-cell table:style-name="ce5" table:content-validation-name="val40"/>
          <table:table-cell table:style-name="ce39" table:content-validation-name="val44"/>
          <table:table-cell table:style-name="ce14" table:content-validation-name="val45"/>
          <table:table-cell table:style-name="ce14" table:content-validation-name="val46"/>
          <table:table-cell table:style-name="ce14" table:content-validation-name="val47"/>
          <table:table-cell table:style-name="ce14" table:content-validation-name="val45"/>
          <table:table-cell table:style-name="ce14" table:content-validation-name="val46"/>
          <table:table-cell table:style-name="ce14" table:content-validation-name="val47"/>
          <table:table-cell table:style-name="ce14" table:content-validation-name="val45"/>
          <table:table-cell table:style-name="ce14" table:content-validation-name="val46"/>
          <table:table-cell table:style-name="ce14" table:content-validation-name="val47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51"/>
          <table:table-cell table:style-name="ce5" table:number-columns-repeated="869"/>
          <table:table-cell table:number-columns-repeated="18"/>
        </table:table-row>
        <table:table-row table:style-name="ro2" table:number-rows-repeated="966">
          <table:table-cell table:style-name="ce5" table:content-validation-name="val1"/>
          <table:table-cell table:style-name="ce7"/>
          <table:table-cell table:style-name="ce5" table:content-validation-name="val2"/>
          <table:table-cell table:style-name="ce5" table:content-validation-name="val3"/>
          <table:table-cell table:style-name="ce14" table:content-validation-name="val4" table:number-columns-repeated="2"/>
          <table:table-cell table:style-name="ce14" table:content-validation-name="val5"/>
          <table:table-cell table:style-name="ce14" table:content-validation-name="val6"/>
          <table:table-cell table:style-name="ce14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content-validation-name="val10"/>
          <table:table-cell table:style-name="ce5" table:content-validation-name="val11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 table:content-validation-name="val11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 table:content-validation-name="val11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5" table:content-validation-name="val17"/>
          <table:table-cell table:style-name="ce14" table:content-validation-name="val18"/>
          <table:table-cell table:style-name="ce14" table:content-validation-name="val19"/>
          <table:table-cell table:style-name="ce14" table:content-validation-name="val20"/>
          <table:table-cell table:style-name="ce14" table:content-validation-name="val21"/>
          <table:table-cell table:style-name="ce14" table:content-validation-name="val22"/>
          <table:table-cell table:style-name="ce14" table:content-validation-name="val23"/>
          <table:table-cell table:style-name="ce14" table:content-validation-name="val24"/>
          <table:table-cell table:style-name="ce7"/>
          <table:table-cell table:style-name="ce7" table:content-validation-name="val25"/>
          <table:table-cell table:style-name="ce14" table:content-validation-name="val26"/>
          <table:table-cell table:style-name="ce5" table:content-validation-name="val28"/>
          <table:table-cell table:style-name="ce30" table:content-validation-name="val29"/>
          <table:table-cell table:style-name="ce14" table:content-validation-name="val30"/>
          <table:table-cell table:style-name="ce14" table:content-validation-name="val31"/>
          <table:table-cell table:style-name="ce5" table:content-validation-name="val32"/>
          <table:table-cell table:style-name="ce14" table:content-validation-name="val33" table:number-columns-repeated="5"/>
          <table:table-cell table:style-name="ce5" table:content-validation-name="val34"/>
          <table:table-cell table:style-name="ce5" table:content-validation-name="val35"/>
          <table:table-cell table:style-name="ce14" table:content-validation-name="val36"/>
          <table:table-cell table:style-name="ce35" table:content-validation-name="val37"/>
          <table:table-cell table:style-name="ce5" table:content-validation-name="val38"/>
          <table:table-cell table:style-name="ce39" table:content-validation-name="val39"/>
          <table:table-cell table:style-name="ce5" table:content-validation-name="val40"/>
          <table:table-cell table:style-name="ce35" table:content-validation-name="val41"/>
          <table:table-cell table:style-name="ce5" table:content-validation-name="val42"/>
          <table:table-cell table:style-name="ce39" table:content-validation-name="val43"/>
          <table:table-cell table:style-name="ce5" table:content-validation-name="val40"/>
          <table:table-cell table:style-name="ce39" table:content-validation-name="val44"/>
          <table:table-cell table:style-name="ce14" table:content-validation-name="val45"/>
          <table:table-cell table:style-name="ce14" table:content-validation-name="val46"/>
          <table:table-cell table:style-name="ce14" table:content-validation-name="val47"/>
          <table:table-cell table:style-name="ce14" table:content-validation-name="val45"/>
          <table:table-cell table:style-name="ce14" table:content-validation-name="val46"/>
          <table:table-cell table:style-name="ce14" table:content-validation-name="val47"/>
          <table:table-cell table:style-name="ce14" table:content-validation-name="val45"/>
          <table:table-cell table:style-name="ce14" table:content-validation-name="val46"/>
          <table:table-cell table:style-name="ce14" table:content-validation-name="val47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51"/>
          <table:table-cell table:style-name="ce5" table:number-columns-repeated="869"/>
          <table:table-cell table:number-columns-repeated="18"/>
        </table:table-row>
        <table:table-row table:style-name="ro2" table:number-rows-repeated="33">
          <table:table-cell table:style-name="ce5" table:content-validation-name="val1"/>
          <table:table-cell table:style-name="ce5" table:number-columns-repeated="3"/>
          <table:table-cell table:style-name="ce14" table:content-validation-name="val4" table:number-columns-repeated="2"/>
          <table:table-cell table:style-name="ce14" table:content-validation-name="val5"/>
          <table:table-cell table:style-name="ce14" table:content-validation-name="val6"/>
          <table:table-cell table:style-name="ce14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content-validation-name="val10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5"/>
          <table:table-cell table:style-name="ce14" table:content-validation-name="val18"/>
          <table:table-cell table:style-name="ce14" table:content-validation-name="val19"/>
          <table:table-cell table:style-name="ce14" table:content-validation-name="val20"/>
          <table:table-cell table:style-name="ce14" table:content-validation-name="val21"/>
          <table:table-cell table:style-name="ce14" table:content-validation-name="val22"/>
          <table:table-cell table:style-name="ce14" table:content-validation-name="val23"/>
          <table:table-cell table:style-name="ce14" table:content-validation-name="val24"/>
          <table:table-cell table:style-name="ce5"/>
          <table:table-cell table:style-name="ce5" table:content-validation-name="val25"/>
          <table:table-cell table:style-name="ce14" table:content-validation-name="val26"/>
          <table:table-cell table:style-name="ce5" table:content-validation-name="val28"/>
          <table:table-cell table:style-name="ce30" table:content-validation-name="val29"/>
          <table:table-cell table:style-name="ce14" table:content-validation-name="val30"/>
          <table:table-cell table:style-name="ce14" table:content-validation-name="val31"/>
          <table:table-cell table:style-name="ce5"/>
          <table:table-cell table:style-name="ce14" table:content-validation-name="val33" table:number-columns-repeated="5"/>
          <table:table-cell table:style-name="ce5" table:content-validation-name="val34"/>
          <table:table-cell table:style-name="ce5"/>
          <table:table-cell table:style-name="ce14" table:content-validation-name="val36"/>
          <table:table-cell table:style-name="ce35" table:content-validation-name="val37"/>
          <table:table-cell table:style-name="ce5"/>
          <table:table-cell table:style-name="ce39" table:content-validation-name="val39"/>
          <table:table-cell table:style-name="ce5"/>
          <table:table-cell table:style-name="ce35" table:content-validation-name="val41"/>
          <table:table-cell table:style-name="ce5"/>
          <table:table-cell table:style-name="ce39" table:content-validation-name="val43"/>
          <table:table-cell table:style-name="ce5"/>
          <table:table-cell table:style-name="ce39" table:content-validation-name="val44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51"/>
          <table:table-cell table:style-name="ce5" table:number-columns-repeated="869"/>
          <table:table-cell table:number-columns-repeated="18"/>
        </table:table-row>
        <table:table-row table:style-name="ro2" table:number-rows-repeated="263">
          <table:table-cell table:style-name="ce5" table:content-validation-name="val1"/>
          <table:table-cell table:style-name="ce5" table:number-columns-repeated="3"/>
          <table:table-cell table:style-name="ce14" table:content-validation-name="val4" table:number-columns-repeated="2"/>
          <table:table-cell table:style-name="ce14" table:content-validation-name="val5"/>
          <table:table-cell table:style-name="ce14" table:content-validation-name="val6"/>
          <table:table-cell table:style-name="ce14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content-validation-name="val10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5"/>
          <table:table-cell table:style-name="ce14" table:content-validation-name="val18"/>
          <table:table-cell table:style-name="ce14" table:content-validation-name="val19"/>
          <table:table-cell table:style-name="ce14" table:content-validation-name="val20"/>
          <table:table-cell table:style-name="ce14" table:content-validation-name="val21"/>
          <table:table-cell table:style-name="ce14" table:content-validation-name="val22"/>
          <table:table-cell table:style-name="ce14" table:content-validation-name="val23"/>
          <table:table-cell table:style-name="ce14" table:content-validation-name="val24"/>
          <table:table-cell table:style-name="ce5"/>
          <table:table-cell table:style-name="ce5" table:content-validation-name="val25"/>
          <table:table-cell table:style-name="ce14" table:content-validation-name="val26"/>
          <table:table-cell table:style-name="ce5"/>
          <table:table-cell table:style-name="ce30" table:content-validation-name="val29"/>
          <table:table-cell table:style-name="ce14" table:content-validation-name="val30"/>
          <table:table-cell table:style-name="ce14" table:content-validation-name="val31"/>
          <table:table-cell table:style-name="ce5"/>
          <table:table-cell table:style-name="ce14" table:content-validation-name="val33" table:number-columns-repeated="5"/>
          <table:table-cell table:style-name="ce5" table:content-validation-name="val34"/>
          <table:table-cell table:style-name="ce5"/>
          <table:table-cell table:style-name="ce14" table:content-validation-name="val36"/>
          <table:table-cell table:style-name="ce35" table:content-validation-name="val37"/>
          <table:table-cell table:style-name="ce5"/>
          <table:table-cell table:style-name="ce39" table:content-validation-name="val39"/>
          <table:table-cell table:style-name="ce5"/>
          <table:table-cell table:style-name="ce35" table:content-validation-name="val41"/>
          <table:table-cell table:style-name="ce5"/>
          <table:table-cell table:style-name="ce39" table:content-validation-name="val43"/>
          <table:table-cell table:style-name="ce5"/>
          <table:table-cell table:style-name="ce39" table:content-validation-name="val44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51"/>
          <table:table-cell table:style-name="ce5" table:number-columns-repeated="869"/>
          <table:table-cell table:number-columns-repeated="18"/>
        </table:table-row>
        <table:table-row table:style-name="ro2" table:number-rows-repeated="63903">
          <table:table-cell table:style-name="ce5" table:content-validation-name="val1"/>
          <table:table-cell table:style-name="ce5" table:number-columns-repeated="3"/>
          <table:table-cell table:style-name="ce14" table:content-validation-name="val4" table:number-columns-repeated="2"/>
          <table:table-cell table:style-name="ce14" table:content-validation-name="val5"/>
          <table:table-cell table:style-name="ce14" table:content-validation-name="val6"/>
          <table:table-cell table:style-name="ce14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content-validation-name="val10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5"/>
          <table:table-cell table:style-name="ce14" table:content-validation-name="val18"/>
          <table:table-cell table:style-name="ce14" table:content-validation-name="val19"/>
          <table:table-cell table:style-name="ce14" table:content-validation-name="val20"/>
          <table:table-cell table:style-name="ce14" table:content-validation-name="val21"/>
          <table:table-cell table:style-name="ce14" table:content-validation-name="val22"/>
          <table:table-cell table:style-name="ce14" table:content-validation-name="val23"/>
          <table:table-cell table:style-name="ce14" table:content-validation-name="val24"/>
          <table:table-cell table:style-name="ce5"/>
          <table:table-cell table:style-name="ce5" table:content-validation-name="val25"/>
          <table:table-cell table:style-name="ce14" table:content-validation-name="val26"/>
          <table:table-cell table:style-name="ce5"/>
          <table:table-cell table:style-name="ce30" table:content-validation-name="val29"/>
          <table:table-cell table:style-name="ce14" table:content-validation-name="val30"/>
          <table:table-cell table:style-name="ce14" table:content-validation-name="val31"/>
          <table:table-cell table:style-name="ce5"/>
          <table:table-cell table:style-name="ce14" table:content-validation-name="val33" table:number-columns-repeated="5"/>
          <table:table-cell table:style-name="ce5" table:content-validation-name="val34"/>
          <table:table-cell table:style-name="ce5"/>
          <table:table-cell table:style-name="ce14" table:content-validation-name="val36"/>
          <table:table-cell table:style-name="ce35" table:content-validation-name="val37"/>
          <table:table-cell table:style-name="ce5"/>
          <table:table-cell table:style-name="ce39" table:content-validation-name="val39"/>
          <table:table-cell table:style-name="ce5"/>
          <table:table-cell table:style-name="ce35" table:content-validation-name="val41"/>
          <table:table-cell table:style-name="ce5"/>
          <table:table-cell table:style-name="ce39" table:content-validation-name="val43"/>
          <table:table-cell table:style-name="ce5"/>
          <table:table-cell table:style-name="ce39" table:content-validation-name="val44"/>
          <table:table-cell table:style-name="ce14" table:content-validation-name="val45"/>
          <table:table-cell table:style-name="ce5" table:number-columns-repeated="2"/>
          <table:table-cell table:style-name="ce14" table:content-validation-name="val45"/>
          <table:table-cell table:style-name="ce5" table:number-columns-repeated="2"/>
          <table:table-cell table:style-name="ce14" table:content-validation-name="val45"/>
          <table:table-cell table:style-name="ce5" table:number-columns-repeated="2"/>
          <table:table-cell table:style-name="ce14" table:content-validation-name="val45"/>
          <table:table-cell table:style-name="ce5" table:number-columns-repeated="2"/>
          <table:table-cell table:style-name="ce14" table:content-validation-name="val45"/>
          <table:table-cell table:style-name="ce5" table:number-columns-repeated="2"/>
          <table:table-cell table:style-name="ce14" table:content-validation-name="val45"/>
          <table:table-cell table:style-name="ce5" table:number-columns-repeated="920"/>
          <table:table-cell table:number-columns-repeated="18"/>
        </table:table-row>
        <table:table-row table:style-name="ro2" table:number-rows-repeated="31">
          <table:table-cell table:number-columns-repeated="9"/>
          <table:table-cell table:content-validation-name="val8"/>
          <table:table-cell/>
          <table:table-cell table:content-validation-name="val10"/>
          <table:table-cell table:number-columns-repeated="34"/>
          <table:table-cell table:content-validation-name="val25"/>
          <table:table-cell table:number-columns-repeated="11"/>
          <table:table-cell table:content-validation-name="val34"/>
          <table:table-cell table:number-columns-repeated="965"/>
        </table:table-row>
        <table:table-row table:style-name="ro2" table:number-rows-repeated="983371">
          <table:table-cell table:number-columns-repeated="9"/>
          <table:table-cell table:content-validation-name="val8"/>
          <table:table-cell/>
          <table:table-cell table:content-validation-name="val10"/>
          <table:table-cell table:number-columns-repeated="34"/>
          <table:table-cell table:content-validation-name="val25"/>
          <table:table-cell table:number-columns-repeated="977"/>
        </table:table-row>
        <table:table-row table:style-name="ro2">
          <table:table-cell table:number-columns-repeated="9"/>
          <table:table-cell table:content-validation-name="val8"/>
          <table:table-cell/>
          <table:table-cell table:content-validation-name="val10"/>
          <table:table-cell table:number-columns-repeated="34"/>
          <table:table-cell table:content-validation-name="val25"/>
          <table:table-cell table:number-columns-repeated="977"/>
        </table:table-row>
      </table:table>
      <table:table table:name="Data" table:style-name="ta2" table:protected="true" table:protection-key="dY6ia6wphch3aTsHEPQs1otKoW4=" table:print="false">
        <office:forms form:automatic-focus="false" form:apply-design-mode="false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6" table:default-cell-style-name="Default"/>
        <table:table-column table:style-name="co63" table:default-cell-style-name="Default"/>
        <table:table-column table:style-name="co1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54" table:number-columns-repeated="2" table:default-cell-style-name="Default"/>
        <table:table-column table:style-name="co73" table:default-cell-style-name="Default"/>
        <table:table-column table:style-name="co54" table:number-columns-repeated="1001" table:default-cell-style-name="Default"/>
        <table:table-row table:style-name="ro1">
          <table:table-cell table:style-name="ce52" office:value-type="string">
            <text:p>ShipperType</text:p>
          </table:table-cell>
          <table:table-cell table:style-name="ce52" office:value-type="string">
            <text:p>CountryDesc</text:p>
          </table:table-cell>
          <table:table-cell table:style-name="ce52" office:value-type="string">
            <text:p>ControlPoint</text:p>
          </table:table-cell>
          <table:table-cell table:style-name="ce52" office:value-type="string">
            <text:p>PackageTypes</text:p>
          </table:table-cell>
          <table:table-cell table:style-name="ce52" office:value-type="string">
            <text:p>WeightUnit</text:p>
          </table:table-cell>
          <table:table-cell table:style-name="ce52" office:value-type="string">
            <text:p>VolumeUnit</text:p>
          </table:table-cell>
          <table:table-cell table:style-name="ce52" office:value-type="string">
            <text:p>DocumentIssuer</text:p>
          </table:table-cell>
          <table:table-cell table:style-name="ce52" office:value-type="string">
            <text:p>DocumentType</text:p>
          </table:table-cell>
          <table:table-cell table:style-name="ce52" office:value-type="string">
            <text:p>ShipDirection</text:p>
          </table:table-cell>
          <table:table-cell table:style-name="ce52" office:value-type="string">
            <text:p>TranshipmentMode</text:p>
          </table:table-cell>
          <table:table-cell table:style-name="ce52" office:value-type="string">
            <text:p>GoodsItemType</text:p>
          </table:table-cell>
          <table:table-cell table:style-name="ce52" office:value-type="string">
            <text:p>CharacteristicCode</text:p>
          </table:table-cell>
          <table:table-cell table:style-name="ce52" office:value-type="string">
            <text:p>AgentRole</text:p>
          </table:table-cell>
          <table:table-cell table:style-name="ce52" office:value-type="string">
            <text:p>AgentRoleDesc</text:p>
          </table:table-cell>
          <table:table-cell table:style-name="ce52" office:value-type="string">
            <text:p>CharacteristicCodeDesc</text:p>
          </table:table-cell>
          <table:table-cell table:style-name="ce52" office:value-type="string">
            <text:p>WeightUnitDesc</text:p>
          </table:table-cell>
          <table:table-cell table:style-name="ce52" office:value-type="string">
            <text:p>VolumeUnitDesc</text:p>
          </table:table-cell>
          <table:table-cell table:style-name="ce52" office:value-type="string">
            <text:p>PackageTypesDesc</text:p>
          </table:table-cell>
          <table:table-cell table:style-name="ce52" office:value-type="string">
            <text:p>InboundControlPoint</text:p>
          </table:table-cell>
          <table:table-cell table:style-name="ce52" office:value-type="string">
            <text:p>OutboundControlPoint</text:p>
          </table:table-cell>
          <table:table-cell table:style-name="ce62" office:value-type="string">
            <text:p>进口</text:p>
          </table:table-cell>
          <table:table-cell table:style-name="ce5" office:value-type="float" office:value="1">
            <text:p>1</text:p>
          </table:table-cell>
          <table:table-cell table:style-name="ce65" office:value-type="string">
            <text:p>TranshipmentScheme</text:p>
          </table:table-cell>
          <table:table-cell table:style-name="ce53" table:number-columns-repeated="1001"/>
        </table:table-row>
        <table:table-row table:style-name="ro1">
          <table:table-cell table:style-name="ce53" office:value-type="string">
            <text:p>个人</text:p>
          </table:table-cell>
          <table:table-cell table:style-name="ce53" office:value-type="string">
            <text:p>香港</text:p>
          </table:table-cell>
          <table:table-cell table:style-name="ce53" office:value-type="string">
            <text:p>落马洲</text:p>
          </table:table-cell>
          <table:table-cell table:style-name="ce57" office:value-type="float" office:value="44">
            <text:p>44</text:p>
          </table:table-cell>
          <table:table-cell table:style-name="ce59" office:value-type="string">
            <text:p>GRM</text:p>
          </table:table-cell>
          <table:table-cell table:style-name="ce59" office:value-type="string">
            <text:p>MTQ</text:p>
          </table:table-cell>
          <table:table-cell table:style-name="ce53" office:value-type="string">
            <text:p>中国海关</text:p>
          </table:table-cell>
          <table:table-cell table:style-name="ce53" office:value-type="string">
            <text:p>暂准进口证号码</text:p>
          </table:table-cell>
          <table:table-cell table:style-name="ce62" office:value-type="string">
            <text:p>进口</text:p>
          </table:table-cell>
          <table:table-cell table:style-name="ce63" office:value-type="string">
            <text:p>陆到空</text:p>
          </table:table-cell>
          <table:table-cell table:style-name="ce53" office:value-type="string">
            <text:p>包装</text:p>
          </table:table-cell>
          <table:table-cell table:style-name="ce53" office:value-type="float" office:value="39">
            <text:p>39</text:p>
          </table:table-cell>
          <table:table-cell table:style-name="ce53" office:value-type="string">
            <text:p>DQ</text:p>
          </table:table-cell>
          <table:table-cell table:style-name="ce53" office:value-type="string">
            <text:p>资料输入</text:p>
          </table:table-cell>
          <table:table-cell table:style-name="ce53" office:value-type="string">
            <text:p>空调20呎货柜</text:p>
          </table:table-cell>
          <table:table-cell table:style-name="ce53" office:value-type="string">
            <text:p>克</text:p>
          </table:table-cell>
          <table:table-cell table:style-name="ce53" office:value-type="string">
            <text:p>立方米</text:p>
          </table:table-cell>
          <table:table-cell office:value-type="string">
            <text:p>1/4欧洲托盘 (1/4 EURO Pallet)</text:p>
          </table:table-cell>
          <table:table-cell table:number-columns-repeated="2" table:style-name="ce53" office:value-type="string">
            <text:p>落马洲</text:p>
          </table:table-cell>
          <table:table-cell table:style-name="ce62" office:value-type="string">
            <text:p>出口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TFS</text:p>
          </table:table-cell>
          <table:table-cell table:style-name="ce53" table:number-columns-repeated="1001"/>
        </table:table-row>
        <table:table-row table:style-name="ro1">
          <table:table-cell table:style-name="ce53" office:value-type="string">
            <text:p>公司</text:p>
          </table:table-cell>
          <table:table-cell table:style-name="ce53" office:value-type="string">
            <text:p>中国</text:p>
          </table:table-cell>
          <table:table-cell table:style-name="ce53" office:value-type="string">
            <text:p>文锦渡</text:p>
          </table:table-cell>
          <table:table-cell table:style-name="ce53" office:value-type="string">
            <text:p>7B</text:p>
          </table:table-cell>
          <table:table-cell table:style-name="ce59" office:value-type="string">
            <text:p>KGM</text:p>
          </table:table-cell>
          <table:table-cell table:style-name="ce59" office:value-type="string">
            <text:p>K6</text:p>
          </table:table-cell>
          <table:table-cell table:style-name="ce53" office:value-type="string">
            <text:p>工业贸易署</text:p>
          </table:table-cell>
          <table:table-cell table:style-name="ce60" office:value-type="string">
            <text:p><text:span text:style-name="T2">高级认证企业</text:span><text:span text:style-name="T3">(</text:span><text:span text:style-name="T2">前</text:span><text:span text:style-name="T2">AA</text:span><text:span text:style-name="T2">类企业</text:span><text:span text:style-name="T3">)</text:span></text:p>
          </table:table-cell>
          <table:table-cell table:style-name="ce62" office:value-type="string">
            <text:p>出口</text:p>
          </table:table-cell>
          <table:table-cell table:style-name="ce63" office:value-type="string">
            <text:p>陆到海</text:p>
          </table:table-cell>
          <table:table-cell table:style-name="ce53" office:value-type="string">
            <text:p>散装</text:p>
          </table:table-cell>
          <table:table-cell table:style-name="ce53" office:value-type="float" office:value="40">
            <text:p>40</text:p>
          </table:table-cell>
          <table:table-cell table:style-name="ce53" office:value-type="string">
            <text:p>OC</text:p>
          </table:table-cell>
          <table:table-cell table:style-name="ce53" office:value-type="string">
            <text:p>货主/生产商/货运代理</text:p>
          </table:table-cell>
          <table:table-cell table:style-name="ce53" office:value-type="string">
            <text:p>空调40呎货柜</text:p>
          </table:table-cell>
          <table:table-cell table:style-name="ce53" office:value-type="string">
            <text:p>公斤</text:p>
          </table:table-cell>
          <table:table-cell table:style-name="ce56" office:value-type="string">
            <text:p>千升</text:p>
          </table:table-cell>
          <table:table-cell office:value-type="string">
            <text:p>1/8欧洲托盘 (1/8 EURO Pallet)</text:p>
          </table:table-cell>
          <table:table-cell table:number-columns-repeated="2" table:style-name="ce53" office:value-type="string">
            <text:p>文锦渡</text:p>
          </table:table-cell>
          <table:table-cell table:style-name="ce5" table:number-columns-repeated="2"/>
          <table:table-cell table:style-name="ce5" office:value-type="string">
            <text:p>ATCS</text:p>
          </table:table-cell>
          <table:table-cell table:style-name="ce53" table:number-columns-repeated="1001"/>
        </table:table-row>
        <table:table-row table:style-name="ro1">
          <table:table-cell table:style-name="ce53" office:value-type="string">
            <text:p>机构</text:p>
          </table:table-cell>
          <table:table-cell table:style-name="ce53" office:value-type="string">
            <text:p>安道尔</text:p>
          </table:table-cell>
          <table:table-cell table:style-name="ce56" office:value-type="string">
            <text:p>沙头角</text:p>
          </table:table-cell>
          <table:table-cell table:style-name="ce53" office:value-type="string">
            <text:p>8A</text:p>
          </table:table-cell>
          <table:table-cell table:style-name="ce59" office:value-type="string">
            <text:p>TNE</text:p>
          </table:table-cell>
          <table:table-cell table:style-name="ce59" office:value-type="string">
            <text:p>LTR</text:p>
          </table:table-cell>
          <table:table-cell table:style-name="ce53" office:value-type="string">
            <text:p>香港海关</text:p>
          </table:table-cell>
          <table:table-cell table:style-name="ce53" office:value-type="string">
            <text:p>受管制化学品出/入口授权书</text:p>
          </table:table-cell>
          <table:table-cell table:style-name="ce53"/>
          <table:table-cell table:style-name="ce64" office:value-type="string">
            <text:p>空到陆</text:p>
          </table:table-cell>
          <table:table-cell table:style-name="ce53"/>
          <table:table-cell table:style-name="ce53" office:value-type="float" office:value="44">
            <text:p>44</text:p>
          </table:table-cell>
          <table:table-cell table:style-name="ce53" table:number-columns-repeated="2"/>
          <table:table-cell table:style-name="ce53" office:value-type="string">
            <text:p>20呎货柜</text:p>
          </table:table-cell>
          <table:table-cell table:style-name="ce53" office:value-type="string">
            <text:p>公吨</text:p>
          </table:table-cell>
          <table:table-cell table:style-name="ce53" office:value-type="string">
            <text:p>升</text:p>
          </table:table-cell>
          <table:table-cell office:value-type="string">
            <text:p>带有凸起边缘 (81厘米x 67厘米x 135厘米)的轮式托盘 (A wheeled pallet with raised rim (81 x 67 x 135 cm))</text:p>
          </table:table-cell>
          <table:table-cell table:number-columns-repeated="2" table:style-name="ce56" office:value-type="string">
            <text:p>沙头角</text:p>
          </table:table-cell>
          <table:table-cell table:style-name="ce5" table:number-columns-repeated="2"/>
          <table:table-cell table:style-name="ce53" table:number-columns-repeated="1002"/>
        </table:table-row>
        <table:table-row table:style-name="ro1">
          <table:table-cell table:style-name="ce53"/>
          <table:table-cell table:style-name="ce53" office:value-type="string">
            <text:p>阿拉伯联合酋长国</text:p>
          </table:table-cell>
          <table:table-cell table:style-name="ce53" office:value-type="string">
            <text:p>深圳湾</text:p>
          </table:table-cell>
          <table:table-cell table:style-name="ce53" office:value-type="string">
            <text:p>8B</text:p>
          </table:table-cell>
          <table:table-cell table:style-name="ce53"/>
          <table:table-cell table:style-name="ce59" office:value-type="string">
            <text:p>MAL</text:p>
          </table:table-cell>
          <table:table-cell table:style-name="ce53" office:value-type="string">
            <text:p>卫生署</text:p>
          </table:table-cell>
          <table:table-cell table:style-name="ce61" office:value-type="string">
            <text:p>货物运输批次号</text:p>
          </table:table-cell>
          <table:table-cell table:style-name="ce53"/>
          <table:table-cell table:style-name="ce64" office:value-type="string">
            <text:p>海到陆</text:p>
          </table:table-cell>
          <table:table-cell table:style-name="ce53"/>
          <table:table-cell table:style-name="ce53" office:value-type="float" office:value="45">
            <text:p>45</text:p>
          </table:table-cell>
          <table:table-cell table:style-name="ce53" table:number-columns-repeated="2"/>
          <table:table-cell table:style-name="ce53" office:value-type="string">
            <text:p>40呎货柜</text:p>
          </table:table-cell>
          <table:table-cell table:style-name="ce53"/>
          <table:table-cell table:style-name="ce53" office:value-type="string">
            <text:p>兆升</text:p>
          </table:table-cell>
          <table:table-cell office:value-type="string">
            <text:p>带有凸起边缘 (81厘米x 72厘米x 135厘米)的轮式托盘 (A Wheeled pallet with raised rim (81 x 72 x 135 cm))</text:p>
          </table:table-cell>
          <table:table-cell table:number-columns-repeated="2" table:style-name="ce53" office:value-type="string">
            <text:p>深圳湾</text:p>
          </table:table-cell>
          <table:table-cell table:style-name="ce5" table:number-columns-repeated="2"/>
          <table:table-cell table:style-name="ce53" table:number-columns-repeated="1002"/>
        </table:table-row>
        <table:table-row table:style-name="ro1">
          <table:table-cell table:style-name="ce53"/>
          <table:table-cell table:style-name="ce53" office:value-type="string">
            <text:p>阿富汗</text:p>
          </table:table-cell>
          <table:table-cell table:style-name="ce53" office:value-type="string">
            <text:p>港珠澳大桥(珠海)</text:p>
          </table:table-cell>
          <table:table-cell table:style-name="ce53" office:value-type="string">
            <text:p>AE</text:p>
          </table:table-cell>
          <table:table-cell table:style-name="ce53"/>
          <table:table-cell table:style-name="ce59" office:value-type="string">
            <text:p>MTK</text:p>
          </table:table-cell>
          <table:table-cell table:style-name="ce53" office:value-type="string">
            <text:p>渔农自然护理署</text:p>
          </table:table-cell>
          <table:table-cell table:style-name="ce53" office:value-type="string">
            <text:p>现金客户</text:p>
          </table:table-cell>
          <table:table-cell table:style-name="ce53" table:number-columns-repeated="3"/>
          <table:table-cell table:style-name="ce53" office:value-type="float" office:value="902">
            <text:p>902</text:p>
          </table:table-cell>
          <table:table-cell table:style-name="ce53" table:number-columns-repeated="2"/>
          <table:table-cell table:style-name="ce53" office:value-type="string">
            <text:p>45呎货柜</text:p>
          </table:table-cell>
          <table:table-cell table:style-name="ce53"/>
          <table:table-cell table:style-name="ce56" office:value-type="string">
            <text:p>平方米</text:p>
          </table:table-cell>
          <table:table-cell table:style-name="ce53" office:value-type="string">
            <text:p>烟雾 (Aerosol)</text:p>
          </table:table-cell>
          <table:table-cell table:style-name="ce53" office:value-type="string">
            <text:p>港珠澳大桥(由 珠海)</text:p>
          </table:table-cell>
          <table:table-cell table:style-name="ce53" office:value-type="string">
            <text:p>港珠澳大桥(往 珠海)</text:p>
          </table:table-cell>
          <table:table-cell table:style-name="ce5" table:number-columns-repeated="2"/>
          <table:table-cell table:style-name="ce53" table:number-columns-repeated="1002"/>
        </table:table-row>
        <table:table-row table:style-name="ro1">
          <table:table-cell table:style-name="ce53"/>
          <table:table-cell table:style-name="ce53" office:value-type="string">
            <text:p>安提瓜和巴布达</text:p>
          </table:table-cell>
          <table:table-cell table:style-name="ce53" office:value-type="string">
            <text:p>港珠澳大桥(澳门)</text:p>
          </table:table-cell>
          <table:table-cell table:style-name="ce53" office:value-type="string">
            <text:p>AM</text:p>
          </table:table-cell>
          <table:table-cell table:style-name="ce53" table:number-columns-repeated="2"/>
          <table:table-cell table:style-name="ce53" office:value-type="string">
            <text:p>食物环境卫生署</text:p>
          </table:table-cell>
          <table:table-cell table:style-name="ce53" office:value-type="string">
            <text:p>现金类物品申报系统档案编号</text:p>
          </table:table-cell>
          <table:table-cell table:style-name="ce53" table:number-columns-repeated="3"/>
          <table:table-cell table:style-name="ce53" office:value-type="float" office:value="999">
            <text:p>999</text:p>
          </table:table-cell>
          <table:table-cell table:style-name="ce53" table:number-columns-repeated="2"/>
          <table:table-cell table:style-name="ce53" office:value-type="string">
            <text:p>其它呎数货柜</text:p>
          </table:table-cell>
          <table:table-cell table:style-name="ce53" table:number-columns-repeated="2"/>
          <table:table-cell table:style-name="ce53" office:value-type="string">
            <text:p>小管,不受保护的 (Ampoule, non-protected)</text:p>
          </table:table-cell>
          <table:table-cell table:style-name="ce53" office:value-type="string">
            <text:p>港珠澳大桥(由 澳门)</text:p>
          </table:table-cell>
          <table:table-cell table:style-name="ce53" office:value-type="string">
            <text:p>港珠澳大桥(往 澳门)</text:p>
          </table:table-cell>
          <table:table-cell table:style-name="ce5" table:number-columns-repeated="2"/>
          <table:table-cell table:style-name="ce53" table:number-columns-repeated="1002"/>
        </table:table-row>
        <table:table-row table:style-name="ro1">
          <table:table-cell table:style-name="ce53"/>
          <table:table-cell table:style-name="ce53" office:value-type="string">
            <text:p>安圭拉岛</text:p>
          </table:table-cell>
          <table:table-cell table:style-name="ce53" office:value-type="string">
            <text:p>香园围</text:p>
          </table:table-cell>
          <table:table-cell table:style-name="ce53" office:value-type="string">
            <text:p>AP</text:p>
          </table:table-cell>
          <table:table-cell table:style-name="ce53" table:number-columns-repeated="2"/>
          <table:table-cell table:style-name="ce53" office:value-type="string">
            <text:p>电讯管理局</text:p>
          </table:table-cell>
          <table:table-cell table:style-name="ce53" office:value-type="string">
            <text:p>转运货物豁免许可证(TREX)</text:p>
          </table:table-cell>
          <table:table-cell table:style-name="ce53" table:number-columns-repeated="9"/>
          <table:table-cell table:style-name="ce53" office:value-type="string">
            <text:p>小管,受保护的 (Ampoule, protected)</text:p>
          </table:table-cell>
          <table:table-cell table:number-columns-repeated="2" table:style-name="ce53" office:value-type="string">
            <text:p>香园围</text:p>
          </table:table-cell>
          <table:table-cell table:style-name="ce53" table:number-columns-repeated="1004"/>
        </table:table-row>
        <table:table-row table:style-name="ro1">
          <table:table-cell table:style-name="ce53"/>
          <table:table-cell table:style-name="ce53" office:value-type="string">
            <text:p>阿尔巴尼亚</text:p>
          </table:table-cell>
          <table:table-cell table:style-name="ce53"/>
          <table:table-cell table:style-name="ce53" office:value-type="string">
            <text:p>AT</text:p>
          </table:table-cell>
          <table:table-cell table:style-name="ce53" table:number-columns-repeated="2"/>
          <table:table-cell table:style-name="ce53" office:value-type="string">
            <text:p>环境保护署</text:p>
          </table:table-cell>
          <table:table-cell office:value-type="string">
            <text:p>跨境快件清关便利安排</text:p>
          </table:table-cell>
          <table:table-cell table:style-name="ce53" table:number-columns-repeated="9"/>
          <table:table-cell table:style-name="ce53" office:value-type="string">
            <text:p>喷雾器 (Atomize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亚美尼亚</text:p>
          </table:table-cell>
          <table:table-cell table:style-name="ce53"/>
          <table:table-cell table:style-name="ce58" office:value-type="string">
            <text:p>BA</text:p>
          </table:table-cell>
          <table:table-cell table:style-name="ce53" table:number-columns-repeated="2"/>
          <table:table-cell table:style-name="ce53" office:value-type="string">
            <text:p>香港消防处</text:p>
          </table:table-cell>
          <table:table-cell table:style-name="ce53" office:value-type="string">
            <text:p>应课税品许可证</text:p>
          </table:table-cell>
          <table:table-cell table:style-name="ce53" table:number-columns-repeated="9"/>
          <table:table-cell table:style-name="ce53" office:value-type="string">
            <text:p>袋 (Bag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安哥拉</text:p>
          </table:table-cell>
          <table:table-cell table:style-name="ce53"/>
          <table:table-cell table:style-name="ce53" office:value-type="string">
            <text:p>BB</text:p>
          </table:table-cell>
          <table:table-cell table:style-name="ce53" table:number-columns-repeated="2"/>
          <table:table-cell table:style-name="ce53" office:value-type="string">
            <text:p>香港警务处</text:p>
          </table:table-cell>
          <table:table-cell table:style-name="ce53" office:value-type="string">
            <text:p>进/出口许可证(非纺织品)</text:p>
          </table:table-cell>
          <table:table-cell table:style-name="ce53" table:number-columns-repeated="9"/>
          <table:table-cell table:style-name="ce53" office:value-type="string">
            <text:p>黄麻布袋 (Bag, gunny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南极洲</text:p>
          </table:table-cell>
          <table:table-cell table:style-name="ce53"/>
          <table:table-cell table:style-name="ce53" office:value-type="string">
            <text:p>BC</text:p>
          </table:table-cell>
          <table:table-cell table:style-name="ce53" table:number-columns-repeated="2"/>
          <table:table-cell table:style-name="ce53" office:value-type="string">
            <text:p>香港总商会</text:p>
          </table:table-cell>
          <table:table-cell table:style-name="ce53" office:value-type="string">
            <text:p>进/出口许可证(消耗臭氧层物质)</text:p>
          </table:table-cell>
          <table:table-cell table:style-name="ce53" table:number-columns-repeated="9"/>
          <table:table-cell table:style-name="ce53" office:value-type="string">
            <text:p>特大袋 (Bag, jumbo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阿根廷</text:p>
          </table:table-cell>
          <table:table-cell table:style-name="ce53"/>
          <table:table-cell table:style-name="ce53" office:value-type="string">
            <text:p>BD</text:p>
          </table:table-cell>
          <table:table-cell table:style-name="ce53" table:number-columns-repeated="2"/>
          <table:table-cell table:style-name="ce53" office:value-type="string">
            <text:p>其它机构</text:p>
          </table:table-cell>
          <table:table-cell table:style-name="ce53" office:value-type="string">
            <text:p>进/出口许可证(纺织品)</text:p>
          </table:table-cell>
          <table:table-cell table:style-name="ce53" table:number-columns-repeated="9"/>
          <table:table-cell table:style-name="ce53" office:value-type="string">
            <text:p>袋 (Bag, multiply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美属萨摩亚</text:p>
          </table:table-cell>
          <table:table-cell table:style-name="ce53"/>
          <table:table-cell table:style-name="ce53" office:value-type="string">
            <text:p>BE</text:p>
          </table:table-cell>
          <table:table-cell table:style-name="ce53" table:number-columns-repeated="3"/>
          <table:table-cell table:style-name="ce53" office:value-type="string">
            <text:p>金百利证书(进出口)</text:p>
          </table:table-cell>
          <table:table-cell table:style-name="ce53" table:number-columns-repeated="9"/>
          <table:table-cell table:style-name="ce53" office:value-type="string">
            <text:p>塑料袋 (Bag, polybag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奥地利</text:p>
          </table:table-cell>
          <table:table-cell table:style-name="ce53"/>
          <table:table-cell table:style-name="ce53" office:value-type="string">
            <text:p>BF</text:p>
          </table:table-cell>
          <table:table-cell table:style-name="ce53" table:number-columns-repeated="3"/>
          <table:table-cell table:style-name="ce53" office:value-type="string">
            <text:p>进/出口许可证(战略物资)</text:p>
          </table:table-cell>
          <table:table-cell table:style-name="ce53" table:number-columns-repeated="9"/>
          <table:table-cell table:style-name="ce53" office:value-type="string">
            <text:p>包,被压缩的 (Bale, compresse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澳大利亚</text:p>
          </table:table-cell>
          <table:table-cell table:style-name="ce53"/>
          <table:table-cell table:style-name="ce53" office:value-type="string">
            <text:p>BG</text:p>
          </table:table-cell>
          <table:table-cell table:style-name="ce53" table:number-columns-repeated="3"/>
          <table:table-cell table:style-name="ce53" office:value-type="string">
            <text:p>许可证(渔护处)</text:p>
          </table:table-cell>
          <table:table-cell table:style-name="ce53" table:number-columns-repeated="9"/>
          <table:table-cell table:style-name="ce53" office:value-type="string">
            <text:p>包,不被压缩的 (Bale, non-compresse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阿鲁巴岛</text:p>
          </table:table-cell>
          <table:table-cell table:style-name="ce53"/>
          <table:table-cell table:style-name="ce53" office:value-type="string">
            <text:p>BH</text:p>
          </table:table-cell>
          <table:table-cell table:style-name="ce53" table:number-columns-repeated="3"/>
          <table:table-cell table:style-name="ce53" office:value-type="string">
            <text:p>外地加工措施出入口合并表格</text:p>
          </table:table-cell>
          <table:table-cell table:style-name="ce53" table:number-columns-repeated="9"/>
          <table:table-cell table:style-name="ce53" office:value-type="string">
            <text:p>气球,不受保护的 (Balloon, non-protecte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奥兰群岛</text:p>
          </table:table-cell>
          <table:table-cell table:style-name="ce53"/>
          <table:table-cell table:style-name="ce53" office:value-type="string">
            <text:p>BI</text:p>
          </table:table-cell>
          <table:table-cell table:style-name="ce53" table:number-columns-repeated="3"/>
          <table:table-cell table:style-name="ce53" office:value-type="string">
            <text:p>其它许可证</text:p>
          </table:table-cell>
          <table:table-cell table:style-name="ce53" table:number-columns-repeated="9"/>
          <table:table-cell table:style-name="ce53" office:value-type="string">
            <text:p>气球,受保护的 (Balloon, protecte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阿塞拜疆</text:p>
          </table:table-cell>
          <table:table-cell table:style-name="ce53"/>
          <table:table-cell table:style-name="ce53" office:value-type="string">
            <text:p>BJ</text:p>
          </table:table-cell>
          <table:table-cell table:style-name="ce53" table:number-columns-repeated="3"/>
          <table:table-cell table:style-name="ce53" office:value-type="string">
            <text:p>废物进出口许可证</text:p>
          </table:table-cell>
          <table:table-cell table:style-name="ce53" table:number-columns-repeated="9"/>
          <table:table-cell table:style-name="ce53" office:value-type="string">
            <text:p>棒 (Ba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波斯尼亚和黑塞哥维那</text:p>
          </table:table-cell>
          <table:table-cell table:style-name="ce53"/>
          <table:table-cell table:style-name="ce53" office:value-type="string">
            <text:p>BK</text:p>
          </table:table-cell>
          <table:table-cell table:style-name="ce53" table:number-columns-repeated="3"/>
          <table:table-cell table:style-name="ce53" office:value-type="string">
            <text:p>无线电商牌照</text:p>
          </table:table-cell>
          <table:table-cell table:style-name="ce53" table:number-columns-repeated="9"/>
          <table:table-cell table:style-name="ce53" office:value-type="string">
            <text:p>大琵琶桶 (Barre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巴巴多斯</text:p>
          </table:table-cell>
          <table:table-cell table:style-name="ce53"/>
          <table:table-cell table:style-name="ce53" office:value-type="string">
            <text:p>BL</text:p>
          </table:table-cell>
          <table:table-cell table:style-name="ce53" table:number-columns-repeated="3"/>
          <table:table-cell table:style-name="ce53" office:value-type="string">
            <text:p>温控药剂产品及药物 (TREX)</text:p>
          </table:table-cell>
          <table:table-cell table:style-name="ce53" table:number-columns-repeated="9"/>
          <table:table-cell table:style-name="ce53" office:value-type="string">
            <text:p>棒,束 (Bars, in bundle/bunch/trus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孟加拉国</text:p>
          </table:table-cell>
          <table:table-cell table:style-name="ce53"/>
          <table:table-cell table:style-name="ce53" office:value-type="string">
            <text:p>BN</text:p>
          </table:table-cell>
          <table:table-cell table:style-name="ce53" table:number-columns-repeated="13"/>
          <table:table-cell table:style-name="ce53" office:value-type="string">
            <text:p>篮 (Bask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比利时</text:p>
          </table:table-cell>
          <table:table-cell table:style-name="ce53"/>
          <table:table-cell table:style-name="ce53" office:value-type="string">
            <text:p>BO</text:p>
          </table:table-cell>
          <table:table-cell table:style-name="ce53" table:number-columns-repeated="13"/>
          <table:table-cell table:style-name="ce53" office:value-type="string">
            <text:p>箱柜 (Bin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布基纳法索</text:p>
          </table:table-cell>
          <table:table-cell table:style-name="ce53"/>
          <table:table-cell table:style-name="ce53" office:value-type="string">
            <text:p>BP</text:p>
          </table:table-cell>
          <table:table-cell table:style-name="ce53" table:number-columns-repeated="13"/>
          <table:table-cell table:style-name="ce53" office:value-type="string">
            <text:p>块 (Block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保加利亚</text:p>
          </table:table-cell>
          <table:table-cell table:style-name="ce53"/>
          <table:table-cell table:style-name="ce53" office:value-type="string">
            <text:p>BQ</text:p>
          </table:table-cell>
          <table:table-cell table:style-name="ce53" table:number-columns-repeated="13"/>
          <table:table-cell table:style-name="ce53" office:value-type="string">
            <text:p>板 (Boar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巴林</text:p>
          </table:table-cell>
          <table:table-cell table:style-name="ce53"/>
          <table:table-cell table:style-name="ce53" office:value-type="string">
            <text:p>BR</text:p>
          </table:table-cell>
          <table:table-cell table:style-name="ce53" table:number-columns-repeated="13"/>
          <table:table-cell table:style-name="ce53" office:value-type="string">
            <text:p>木板,束 (Board, in bundle/bunch/trus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布隆迪</text:p>
          </table:table-cell>
          <table:table-cell table:style-name="ce53"/>
          <table:table-cell table:style-name="ce53" office:value-type="string">
            <text:p>BS</text:p>
          </table:table-cell>
          <table:table-cell table:style-name="ce53" table:number-columns-repeated="13"/>
          <table:table-cell table:style-name="ce53" office:value-type="string">
            <text:p>线轴 (Bobbin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贝宁</text:p>
          </table:table-cell>
          <table:table-cell table:style-name="ce53"/>
          <table:table-cell table:style-name="ce53" office:value-type="string">
            <text:p>BT</text:p>
          </table:table-cell>
          <table:table-cell table:style-name="ce53" table:number-columns-repeated="13"/>
          <table:table-cell table:style-name="ce53" office:value-type="string">
            <text:p>卷 (Bol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4" office:value-type="string">
            <text:p>百慕大</text:p>
          </table:table-cell>
          <table:table-cell table:style-name="ce53"/>
          <table:table-cell table:style-name="ce53" office:value-type="string">
            <text:p>BU</text:p>
          </table:table-cell>
          <table:table-cell table:style-name="ce53" table:number-columns-repeated="13"/>
          <table:table-cell table:style-name="ce53" office:value-type="string">
            <text:p>气体瓶 (Bottle, ga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文莱达路撒林</text:p>
          </table:table-cell>
          <table:table-cell table:style-name="ce53"/>
          <table:table-cell table:style-name="ce53" office:value-type="string">
            <text:p>BV</text:p>
          </table:table-cell>
          <table:table-cell table:style-name="ce53" table:number-columns-repeated="13"/>
          <table:table-cell table:style-name="ce53" office:value-type="string">
            <text:p>球形瓶,不受保护的 (Bottle, non-protected, bulbou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多民族玻利维亚国</text:p>
          </table:table-cell>
          <table:table-cell table:style-name="ce53"/>
          <table:table-cell table:style-name="ce53" office:value-type="string">
            <text:p>BX</text:p>
          </table:table-cell>
          <table:table-cell table:style-name="ce53" table:number-columns-repeated="13"/>
          <table:table-cell table:style-name="ce53" office:value-type="string">
            <text:p>圆柱形瓶,不受保护的 (Bottle, non-protected, cylindrica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巴西</text:p>
          </table:table-cell>
          <table:table-cell table:style-name="ce53"/>
          <table:table-cell table:style-name="ce53" office:value-type="string">
            <text:p>BY</text:p>
          </table:table-cell>
          <table:table-cell table:style-name="ce53" table:number-columns-repeated="13"/>
          <table:table-cell table:style-name="ce53" office:value-type="string">
            <text:p>球形瓶,受保护的 (Bottle, protected bulbou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5" office:value-type="string">
            <text:p>巴哈马</text:p>
          </table:table-cell>
          <table:table-cell table:style-name="ce53"/>
          <table:table-cell table:style-name="ce53" office:value-type="string">
            <text:p>BZ</text:p>
          </table:table-cell>
          <table:table-cell table:style-name="ce53" table:number-columns-repeated="13"/>
          <table:table-cell table:style-name="ce53" office:value-type="string">
            <text:p>圆柱形瓶,受保护的 (Bottle, protected cylindrica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不丹</text:p>
          </table:table-cell>
          <table:table-cell table:style-name="ce53"/>
          <table:table-cell table:style-name="ce53" office:value-type="string">
            <text:p>CA</text:p>
          </table:table-cell>
          <table:table-cell table:style-name="ce53" table:number-columns-repeated="13"/>
          <table:table-cell table:style-name="ce53" office:value-type="string">
            <text:p>瓶架 (Bottlecrate / bottlerack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布维岛</text:p>
          </table:table-cell>
          <table:table-cell table:style-name="ce53"/>
          <table:table-cell table:style-name="ce53" office:value-type="string">
            <text:p>CB</text:p>
          </table:table-cell>
          <table:table-cell table:style-name="ce53" table:number-columns-repeated="13"/>
          <table:table-cell table:style-name="ce53" office:value-type="string">
            <text:p>盒 (Box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博茨瓦纳</text:p>
          </table:table-cell>
          <table:table-cell table:style-name="ce53"/>
          <table:table-cell table:style-name="ce53" office:value-type="string">
            <text:p>CC</text:p>
          </table:table-cell>
          <table:table-cell table:style-name="ce53" table:number-columns-repeated="13"/>
          <table:table-cell table:style-name="ce53" office:value-type="string">
            <text:p>水桶 (Buck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白罗斯</text:p>
          </table:table-cell>
          <table:table-cell table:style-name="ce53"/>
          <table:table-cell table:style-name="ce53" office:value-type="string">
            <text:p>CE</text:p>
          </table:table-cell>
          <table:table-cell table:style-name="ce53" table:number-columns-repeated="13"/>
          <table:table-cell table:style-name="ce53" office:value-type="string">
            <text:p>大量气体 (Bulk, gas (at 1031 mbar and 15°C)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伯利兹</text:p>
          </table:table-cell>
          <table:table-cell table:style-name="ce53"/>
          <table:table-cell table:style-name="ce53" office:value-type="string">
            <text:p>CF</text:p>
          </table:table-cell>
          <table:table-cell table:style-name="ce53" table:number-columns-repeated="13"/>
          <table:table-cell table:style-name="ce53" office:value-type="string">
            <text:p>大量液化气体 (Bulk, liquefied gas (at abnormal temperature/pressure)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加拿大</text:p>
          </table:table-cell>
          <table:table-cell table:style-name="ce53"/>
          <table:table-cell table:style-name="ce53" office:value-type="string">
            <text:p>CG</text:p>
          </table:table-cell>
          <table:table-cell table:style-name="ce53" table:number-columns-repeated="13"/>
          <table:table-cell table:style-name="ce53" office:value-type="string">
            <text:p>流体 (Bulk, liqui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5" office:value-type="string">
            <text:p>科科斯(基灵)群岛</text:p>
          </table:table-cell>
          <table:table-cell table:style-name="ce53"/>
          <table:table-cell table:style-name="ce53" office:value-type="string">
            <text:p>CH</text:p>
          </table:table-cell>
          <table:table-cell table:style-name="ce53" table:number-columns-repeated="13"/>
          <table:table-cell table:style-name="ce53" office:value-type="string">
            <text:p>大量,固体,精细颗粒 (Bulk, solid, fine particles (“powders”)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刚果民主共和国</text:p>
          </table:table-cell>
          <table:table-cell table:style-name="ce53"/>
          <table:table-cell table:style-name="ce53" office:value-type="string">
            <text:p>CI</text:p>
          </table:table-cell>
          <table:table-cell table:style-name="ce53" table:number-columns-repeated="13"/>
          <table:table-cell table:style-name="ce53" office:value-type="string">
            <text:p>大量,固体,粗糙颗粒 (Bulk, solid, granular particles (“grains”)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中非共和国</text:p>
          </table:table-cell>
          <table:table-cell table:style-name="ce53"/>
          <table:table-cell table:style-name="ce53" office:value-type="string">
            <text:p>CJ</text:p>
          </table:table-cell>
          <table:table-cell table:style-name="ce53" table:number-columns-repeated="13"/>
          <table:table-cell table:style-name="ce53" office:value-type="string">
            <text:p>大量固体颗粒 (Bulk, solid, large particles (“nodules”)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刚果</text:p>
          </table:table-cell>
          <table:table-cell table:style-name="ce53"/>
          <table:table-cell table:style-name="ce53" office:value-type="string">
            <text:p>CK</text:p>
          </table:table-cell>
          <table:table-cell table:style-name="ce53" table:number-columns-repeated="13"/>
          <table:table-cell table:style-name="ce53" office:value-type="string">
            <text:p>束 (Bunch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瑞士</text:p>
          </table:table-cell>
          <table:table-cell table:style-name="ce53"/>
          <table:table-cell table:style-name="ce53" office:value-type="string">
            <text:p>CL</text:p>
          </table:table-cell>
          <table:table-cell table:style-name="ce53" table:number-columns-repeated="13"/>
          <table:table-cell table:style-name="ce53" office:value-type="string">
            <text:p>捆 (Bundle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科特迪瓦</text:p>
          </table:table-cell>
          <table:table-cell table:style-name="ce53"/>
          <table:table-cell table:style-name="ce53" office:value-type="string">
            <text:p>CN</text:p>
          </table:table-cell>
          <table:table-cell table:style-name="ce53" table:number-columns-repeated="13"/>
          <table:table-cell table:style-name="ce53" office:value-type="string">
            <text:p>大酒桶 (But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库克群岛</text:p>
          </table:table-cell>
          <table:table-cell table:style-name="ce53"/>
          <table:table-cell table:style-name="ce53" office:value-type="string">
            <text:p>CO</text:p>
          </table:table-cell>
          <table:table-cell table:style-name="ce53" table:number-columns-repeated="13"/>
          <table:table-cell table:style-name="ce53" office:value-type="string">
            <text:p>笼 (Cage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智利</text:p>
          </table:table-cell>
          <table:table-cell table:style-name="ce53"/>
          <table:table-cell table:style-name="ce53" office:value-type="string">
            <text:p>CP</text:p>
          </table:table-cell>
          <table:table-cell table:style-name="ce53" table:number-columns-repeated="13"/>
          <table:table-cell table:style-name="ce53" office:value-type="string">
            <text:p>圆柱形罐 (Can, cylindrica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喀麦隆</text:p>
          </table:table-cell>
          <table:table-cell table:style-name="ce53"/>
          <table:table-cell table:style-name="ce53" office:value-type="string">
            <text:p>CR</text:p>
          </table:table-cell>
          <table:table-cell table:style-name="ce53" table:number-columns-repeated="13"/>
          <table:table-cell table:style-name="ce53" office:value-type="string">
            <text:p>方罐 (Can, rectangula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中国</text:p>
          </table:table-cell>
          <table:table-cell table:style-name="ce53"/>
          <table:table-cell table:style-name="ce53" office:value-type="string">
            <text:p>CS</text:p>
          </table:table-cell>
          <table:table-cell table:style-name="ce53" table:number-columns-repeated="13"/>
          <table:table-cell table:style-name="ce53" office:value-type="string">
            <text:p>小罐 (Caniste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哥伦比亚</text:p>
          </table:table-cell>
          <table:table-cell table:style-name="ce53"/>
          <table:table-cell table:style-name="ce53" office:value-type="string">
            <text:p>CT</text:p>
          </table:table-cell>
          <table:table-cell table:style-name="ce53" table:number-columns-repeated="13"/>
          <table:table-cell table:style-name="ce53" office:value-type="string">
            <text:p>帆布 (Canva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哥斯达黎加</text:p>
          </table:table-cell>
          <table:table-cell table:style-name="ce53"/>
          <table:table-cell table:style-name="ce53" office:value-type="string">
            <text:p>CU</text:p>
          </table:table-cell>
          <table:table-cell table:style-name="ce53" table:number-columns-repeated="13"/>
          <table:table-cell table:style-name="ce53" office:value-type="string">
            <text:p>罎,不受保护的 (Carboy, non-protecte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古巴</text:p>
          </table:table-cell>
          <table:table-cell table:style-name="ce53"/>
          <table:table-cell table:style-name="ce53" office:value-type="string">
            <text:p>CV</text:p>
          </table:table-cell>
          <table:table-cell table:style-name="ce53" table:number-columns-repeated="13"/>
          <table:table-cell table:style-name="ce53" office:value-type="string">
            <text:p>罎,受保护的 (Carboy, protecte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佛得角</text:p>
          </table:table-cell>
          <table:table-cell table:style-name="ce53"/>
          <table:table-cell table:style-name="ce53" office:value-type="string">
            <text:p>CX</text:p>
          </table:table-cell>
          <table:table-cell table:style-name="ce53" table:number-columns-repeated="13"/>
          <table:table-cell table:style-name="ce53" office:value-type="string">
            <text:p>纸板箱 (Carton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圣诞岛</text:p>
          </table:table-cell>
          <table:table-cell table:style-name="ce53"/>
          <table:table-cell table:style-name="ce53" office:value-type="string">
            <text:p>CY</text:p>
          </table:table-cell>
          <table:table-cell table:style-name="ce53" table:number-columns-repeated="13"/>
          <table:table-cell table:style-name="ce53" office:value-type="string">
            <text:p>箱 (Case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5" office:value-type="string">
            <text:p>塞浦路斯</text:p>
          </table:table-cell>
          <table:table-cell table:style-name="ce53"/>
          <table:table-cell table:style-name="ce53" office:value-type="string">
            <text:p>CZ</text:p>
          </table:table-cell>
          <table:table-cell table:style-name="ce53" table:number-columns-repeated="13"/>
          <table:table-cell table:style-name="ce53" office:value-type="string">
            <text:p>骨骼箱 (Case, skeleton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捷克共和国</text:p>
          </table:table-cell>
          <table:table-cell table:style-name="ce53"/>
          <table:table-cell table:style-name="ce53" office:value-type="string">
            <text:p>DJ</text:p>
          </table:table-cell>
          <table:table-cell table:style-name="ce53" table:number-columns-repeated="13"/>
          <table:table-cell table:style-name="ce53" office:value-type="string">
            <text:p>木箱 (Case, wooden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德国</text:p>
          </table:table-cell>
          <table:table-cell table:style-name="ce53"/>
          <table:table-cell table:style-name="ce53" office:value-type="string">
            <text:p>DP</text:p>
          </table:table-cell>
          <table:table-cell table:style-name="ce53" table:number-columns-repeated="13"/>
          <table:table-cell table:style-name="ce53" office:value-type="string">
            <text:p>桶 (Cask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吉布提</text:p>
          </table:table-cell>
          <table:table-cell table:style-name="ce53"/>
          <table:table-cell table:style-name="ce53" office:value-type="string">
            <text:p>DR</text:p>
          </table:table-cell>
          <table:table-cell table:style-name="ce53" table:number-columns-repeated="13"/>
          <table:table-cell office:value-type="string">
            <text:p>CHEP (聯邦運作設備共享) 托盤 60厘米 x 80厘米 (CHEP pallet 60 cm x 80 cm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丹麦</text:p>
          </table:table-cell>
          <table:table-cell table:style-name="ce53"/>
          <table:table-cell table:style-name="ce53" office:value-type="string">
            <text:p>EN</text:p>
          </table:table-cell>
          <table:table-cell table:style-name="ce53" table:number-columns-repeated="13"/>
          <table:table-cell table:style-name="ce53" office:value-type="string">
            <text:p>大箱 (Ches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多米尼加</text:p>
          </table:table-cell>
          <table:table-cell table:style-name="ce53"/>
          <table:table-cell table:style-name="ce53" office:value-type="string">
            <text:p>FB</text:p>
          </table:table-cell>
          <table:table-cell table:style-name="ce53" table:number-columns-repeated="13"/>
          <table:table-cell table:style-name="ce53" office:value-type="string">
            <text:p>大罐 (Churn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多米尼加共和国</text:p>
          </table:table-cell>
          <table:table-cell table:style-name="ce53"/>
          <table:table-cell table:style-name="ce53" office:value-type="string">
            <text:p>FC</text:p>
          </table:table-cell>
          <table:table-cell table:style-name="ce53" table:number-columns-repeated="13"/>
          <table:table-cell table:style-name="ce53" office:value-type="string">
            <text:p>潜水箱 (Coffe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阿尔及利亚</text:p>
          </table:table-cell>
          <table:table-cell table:style-name="ce53"/>
          <table:table-cell table:style-name="ce53" office:value-type="string">
            <text:p>FD</text:p>
          </table:table-cell>
          <table:table-cell table:style-name="ce53" table:number-columns-repeated="13"/>
          <table:table-cell table:style-name="ce53" office:value-type="string">
            <text:p>灵柩 (Coffin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厄瓜多尔</text:p>
          </table:table-cell>
          <table:table-cell table:style-name="ce53"/>
          <table:table-cell table:style-name="ce53" office:value-type="string">
            <text:p>FE</text:p>
          </table:table-cell>
          <table:table-cell table:style-name="ce53" table:number-columns-repeated="13"/>
          <table:table-cell table:style-name="ce53" office:value-type="string">
            <text:p>卷 (Coi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爱沙尼亚</text:p>
          </table:table-cell>
          <table:table-cell table:style-name="ce53"/>
          <table:table-cell table:style-name="ce53" office:value-type="string">
            <text:p>FI</text:p>
          </table:table-cell>
          <table:table-cell table:style-name="ce53" table:number-columns-repeated="13"/>
          <table:table-cell table:style-name="ce53" office:value-type="string">
            <text:p>货柜箱 (Containe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埃及</text:p>
          </table:table-cell>
          <table:table-cell table:style-name="ce53"/>
          <table:table-cell table:style-name="ce53" office:value-type="string">
            <text:p>FL</text:p>
          </table:table-cell>
          <table:table-cell table:style-name="ce53" table:number-columns-repeated="13"/>
          <table:table-cell table:style-name="ce53" office:value-type="string">
            <text:p>容器，一加仑容量 (Container, gallon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西撒哈拉</text:p>
          </table:table-cell>
          <table:table-cell table:style-name="ce53"/>
          <table:table-cell table:style-name="ce53" office:value-type="string">
            <text:p>FO</text:p>
          </table:table-cell>
          <table:table-cell table:style-name="ce53" table:number-columns-repeated="13"/>
          <table:table-cell table:style-name="ce53" office:value-type="string">
            <text:p>金属容器 (Container, meta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厄立特里亚</text:p>
          </table:table-cell>
          <table:table-cell table:style-name="ce53"/>
          <table:table-cell table:style-name="ce53" office:value-type="string">
            <text:p>FP</text:p>
          </table:table-cell>
          <table:table-cell table:style-name="ce53" table:number-columns-repeated="13"/>
          <table:table-cell table:style-name="ce53" office:value-type="string">
            <text:p>盖 (Cove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西班牙</text:p>
          </table:table-cell>
          <table:table-cell table:style-name="ce53"/>
          <table:table-cell table:style-name="ce53" office:value-type="string">
            <text:p>FR</text:p>
          </table:table-cell>
          <table:table-cell table:style-name="ce53" table:number-columns-repeated="13"/>
          <table:table-cell table:style-name="ce53" office:value-type="string">
            <text:p>板条箱 (Crate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埃塞俄比亚</text:p>
          </table:table-cell>
          <table:table-cell table:style-name="ce53"/>
          <table:table-cell table:style-name="ce53" office:value-type="string">
            <text:p>GB</text:p>
          </table:table-cell>
          <table:table-cell table:style-name="ce53" table:number-columns-repeated="13"/>
          <table:table-cell table:style-name="ce53" office:value-type="string">
            <text:p>啤酒板 (Crate, bee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芬兰</text:p>
          </table:table-cell>
          <table:table-cell table:style-name="ce53"/>
          <table:table-cell table:style-name="ce53" office:value-type="string">
            <text:p>GI</text:p>
          </table:table-cell>
          <table:table-cell table:style-name="ce53" table:number-columns-repeated="13"/>
          <table:table-cell table:style-name="ce53" office:value-type="string">
            <text:p>加外框的板条箱 (Crate, frame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斐济</text:p>
          </table:table-cell>
          <table:table-cell table:style-name="ce53"/>
          <table:table-cell table:style-name="ce53" office:value-type="string">
            <text:p>GL</text:p>
          </table:table-cell>
          <table:table-cell table:style-name="ce53" table:number-columns-repeated="13"/>
          <table:table-cell table:style-name="ce53" office:value-type="string">
            <text:p>水果板条箱 (Crate, frui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褔克兰群岛(马尔维纳斯群岛)</text:p>
          </table:table-cell>
          <table:table-cell table:style-name="ce53"/>
          <table:table-cell table:style-name="ce53" office:value-type="string">
            <text:p>GY</text:p>
          </table:table-cell>
          <table:table-cell table:style-name="ce53" table:number-columns-repeated="13"/>
          <table:table-cell table:style-name="ce53" office:value-type="string">
            <text:p>金属板条箱 (Crate, meta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密克罗尼西亚联邦</text:p>
          </table:table-cell>
          <table:table-cell table:style-name="ce53"/>
          <table:table-cell table:style-name="ce53" office:value-type="string">
            <text:p>GZ</text:p>
          </table:table-cell>
          <table:table-cell table:style-name="ce53" table:number-columns-repeated="13"/>
          <table:table-cell table:style-name="ce53" office:value-type="string">
            <text:p>奶品板条箱 (Crate, milk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法罗群岛</text:p>
          </table:table-cell>
          <table:table-cell table:style-name="ce53"/>
          <table:table-cell table:style-name="ce53" office:value-type="string">
            <text:p>HG</text:p>
          </table:table-cell>
          <table:table-cell table:style-name="ce53" table:number-columns-repeated="13"/>
          <table:table-cell table:style-name="ce53" office:value-type="string">
            <text:p>浅板条箱 (Crate, shallow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法国</text:p>
          </table:table-cell>
          <table:table-cell table:style-name="ce53"/>
          <table:table-cell table:style-name="ce53" office:value-type="string">
            <text:p>HR</text:p>
          </table:table-cell>
          <table:table-cell table:style-name="ce53" table:number-columns-repeated="13"/>
          <table:table-cell table:style-name="ce53" office:value-type="string">
            <text:p>木制板条箱 (Crate, wooden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加蓬</text:p>
          </table:table-cell>
          <table:table-cell table:style-name="ce53"/>
          <table:table-cell table:style-name="ce53" office:value-type="string">
            <text:p>IN</text:p>
          </table:table-cell>
          <table:table-cell table:style-name="ce53" table:number-columns-repeated="13"/>
          <table:table-cell table:style-name="ce53" office:value-type="string">
            <text:p>篓 (Cree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英国</text:p>
          </table:table-cell>
          <table:table-cell table:style-name="ce53"/>
          <table:table-cell table:style-name="ce53" office:value-type="string">
            <text:p>IZ</text:p>
          </table:table-cell>
          <table:table-cell table:style-name="ce53" table:number-columns-repeated="13"/>
          <table:table-cell table:style-name="ce53" office:value-type="string">
            <text:p>杯 (Cup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格林纳达</text:p>
          </table:table-cell>
          <table:table-cell table:style-name="ce53"/>
          <table:table-cell table:style-name="ce53" office:value-type="string">
            <text:p>JB</text:p>
          </table:table-cell>
          <table:table-cell table:style-name="ce53" table:number-columns-repeated="13"/>
          <table:table-cell table:style-name="ce53" office:value-type="string">
            <text:p>圆筒形容器 (Cylinde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格鲁吉亚</text:p>
          </table:table-cell>
          <table:table-cell table:style-name="ce53"/>
          <table:table-cell table:style-name="ce53" office:value-type="string">
            <text:p>JC</text:p>
          </table:table-cell>
          <table:table-cell table:style-name="ce53" table:number-columns-repeated="13"/>
          <table:table-cell table:style-name="ce53" office:value-type="string">
            <text:p>细颈大罎,不受保护的 (Demijohn, non-protecte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法属圭亚那</text:p>
          </table:table-cell>
          <table:table-cell table:style-name="ce53"/>
          <table:table-cell table:style-name="ce53" office:value-type="string">
            <text:p>JG</text:p>
          </table:table-cell>
          <table:table-cell table:style-name="ce53" table:number-columns-repeated="13"/>
          <table:table-cell table:style-name="ce53" office:value-type="string">
            <text:p>细颈大罎,受保护的 (Demijohn, protecte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格恩西岛</text:p>
          </table:table-cell>
          <table:table-cell table:style-name="ce53"/>
          <table:table-cell table:style-name="ce53" office:value-type="string">
            <text:p>JR</text:p>
          </table:table-cell>
          <table:table-cell table:style-name="ce53" table:number-columns-repeated="13"/>
          <table:table-cell table:style-name="ce53" office:value-type="string">
            <text:p>圆桶 (Drum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加纳</text:p>
          </table:table-cell>
          <table:table-cell table:style-name="ce53"/>
          <table:table-cell table:style-name="ce53" office:value-type="string">
            <text:p>JT</text:p>
          </table:table-cell>
          <table:table-cell table:style-name="ce53" table:number-columns-repeated="13"/>
          <table:table-cell table:style-name="ce53" office:value-type="string">
            <text:p>封套 (Envelope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直布罗陀</text:p>
          </table:table-cell>
          <table:table-cell table:style-name="ce53"/>
          <table:table-cell table:style-name="ce53" office:value-type="string">
            <text:p>JY</text:p>
          </table:table-cell>
          <table:table-cell table:style-name="ce53" table:number-columns-repeated="13"/>
          <table:table-cell table:style-name="ce53" office:value-type="string">
            <text:p>胶卷包装 (Filmpack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格陵兰岛</text:p>
          </table:table-cell>
          <table:table-cell table:style-name="ce53"/>
          <table:table-cell table:style-name="ce53" office:value-type="string">
            <text:p>KG</text:p>
          </table:table-cell>
          <table:table-cell table:style-name="ce53" table:number-columns-repeated="13"/>
          <table:table-cell table:style-name="ce53" office:value-type="string">
            <text:p>木制小桶 (Firkin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冈比亚</text:p>
          </table:table-cell>
          <table:table-cell table:style-name="ce53"/>
          <table:table-cell table:style-name="ce53" office:value-type="string">
            <text:p>LG</text:p>
          </table:table-cell>
          <table:table-cell table:style-name="ce53" table:number-columns-repeated="13"/>
          <table:table-cell table:style-name="ce53" office:value-type="string">
            <text:p>细颈瓶 (Flask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几内亚</text:p>
          </table:table-cell>
          <table:table-cell table:style-name="ce53"/>
          <table:table-cell table:style-name="ce53" office:value-type="string">
            <text:p>LZ</text:p>
          </table:table-cell>
          <table:table-cell table:style-name="ce53" table:number-columns-repeated="13"/>
          <table:table-cell table:style-name="ce53" office:value-type="string">
            <text:p>弹性袋 (Flexibag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瓜德罗普岛</text:p>
          </table:table-cell>
          <table:table-cell table:style-name="ce53"/>
          <table:table-cell table:style-name="ce53" office:value-type="string">
            <text:p>MA</text:p>
          </table:table-cell>
          <table:table-cell table:style-name="ce53" table:number-columns-repeated="13"/>
          <table:table-cell table:style-name="ce53" office:value-type="string">
            <text:p>胶柜 (Flexitank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赤道几内亚</text:p>
          </table:table-cell>
          <table:table-cell table:style-name="ce53"/>
          <table:table-cell table:style-name="ce53" office:value-type="string">
            <text:p>MB</text:p>
          </table:table-cell>
          <table:table-cell table:style-name="ce53" table:number-columns-repeated="13"/>
          <table:table-cell table:style-name="ce53" office:value-type="string">
            <text:p>小型提箱 (Footlocke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希腊</text:p>
          </table:table-cell>
          <table:table-cell table:style-name="ce53"/>
          <table:table-cell table:style-name="ce53" office:value-type="string">
            <text:p>MC</text:p>
          </table:table-cell>
          <table:table-cell table:style-name="ce53" table:number-columns-repeated="13"/>
          <table:table-cell table:style-name="ce53" office:value-type="string">
            <text:p>框架 (Frame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南乔治亚岛及南桑威奇群岛</text:p>
          </table:table-cell>
          <table:table-cell table:style-name="ce53"/>
          <table:table-cell table:style-name="ce53" office:value-type="string">
            <text:p>ME</text:p>
          </table:table-cell>
          <table:table-cell table:style-name="ce53" table:number-columns-repeated="13"/>
          <table:table-cell table:style-name="ce53" office:value-type="string">
            <text:p>梁 (Girde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危地马拉</text:p>
          </table:table-cell>
          <table:table-cell table:style-name="ce53"/>
          <table:table-cell table:style-name="ce53" office:value-type="string">
            <text:p>MS</text:p>
          </table:table-cell>
          <table:table-cell table:style-name="ce53" table:number-columns-repeated="13"/>
          <table:table-cell table:style-name="ce53" office:value-type="string">
            <text:p>梁,束 (Girders, in bundle/bunch/trus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关岛</text:p>
          </table:table-cell>
          <table:table-cell table:style-name="ce53"/>
          <table:table-cell table:style-name="ce53" office:value-type="string">
            <text:p>MT</text:p>
          </table:table-cell>
          <table:table-cell table:style-name="ce53" table:number-columns-repeated="13"/>
          <table:table-cell table:style-name="ce53" office:value-type="string">
            <text:p>食篮 (Hampe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几内亚比绍</text:p>
          </table:table-cell>
          <table:table-cell table:style-name="ce53"/>
          <table:table-cell table:style-name="ce53" office:value-type="string">
            <text:p>MX</text:p>
          </table:table-cell>
          <table:table-cell table:style-name="ce53" table:number-columns-repeated="13"/>
          <table:table-cell table:style-name="ce53" office:value-type="string">
            <text:p>大桶 (Hogshea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圭亚那</text:p>
          </table:table-cell>
          <table:table-cell table:style-name="ce53"/>
          <table:table-cell table:style-name="ce53" office:value-type="string">
            <text:p>NE</text:p>
          </table:table-cell>
          <table:table-cell table:style-name="ce53" table:number-columns-repeated="13"/>
          <table:table-cell table:style-name="ce53" office:value-type="string">
            <text:p>锭 (Ingo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香港</text:p>
          </table:table-cell>
          <table:table-cell table:style-name="ce53"/>
          <table:table-cell table:style-name="ce53" office:value-type="string">
            <text:p>NF</text:p>
          </table:table-cell>
          <table:table-cell table:style-name="ce53" table:number-columns-repeated="13"/>
          <table:table-cell table:style-name="ce53" office:value-type="string">
            <text:p>锭,束 (Ingots, in bundle/bunch/trus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赫德岛及麦克唐纳岛</text:p>
          </table:table-cell>
          <table:table-cell table:style-name="ce53"/>
          <table:table-cell table:style-name="ce53" office:value-type="string">
            <text:p>NS</text:p>
          </table:table-cell>
          <table:table-cell table:style-name="ce53" table:number-columns-repeated="13"/>
          <table:table-cell table:style-name="ce53" office:value-type="string">
            <text:p>广口瓶 (Ja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洪都拉斯</text:p>
          </table:table-cell>
          <table:table-cell table:style-name="ce53"/>
          <table:table-cell table:style-name="ce53" office:value-type="string">
            <text:p>NT</text:p>
          </table:table-cell>
          <table:table-cell table:style-name="ce53" table:number-columns-repeated="13"/>
          <table:table-cell table:style-name="ce53" office:value-type="string">
            <text:p>圆形罐 (Jerrican, cylindrica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克罗地亚</text:p>
          </table:table-cell>
          <table:table-cell table:style-name="ce53"/>
          <table:table-cell table:style-name="ce53" office:value-type="string">
            <text:p>OA</text:p>
          </table:table-cell>
          <table:table-cell table:style-name="ce53" table:number-columns-repeated="13"/>
          <table:table-cell table:style-name="ce53" office:value-type="string">
            <text:p>方形罐 (Jerrican, rectangula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海地</text:p>
          </table:table-cell>
          <table:table-cell table:style-name="ce53"/>
          <table:table-cell table:style-name="ce53" office:value-type="string">
            <text:p>OB</text:p>
          </table:table-cell>
          <table:table-cell table:style-name="ce53" table:number-columns-repeated="13"/>
          <table:table-cell table:style-name="ce53" office:value-type="string">
            <text:p>水壶 (Jug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匈牙利</text:p>
          </table:table-cell>
          <table:table-cell table:style-name="ce53"/>
          <table:table-cell table:style-name="ce53" office:value-type="string">
            <text:p>OC</text:p>
          </table:table-cell>
          <table:table-cell table:style-name="ce53" table:number-columns-repeated="13"/>
          <table:table-cell table:style-name="ce53" office:value-type="string">
            <text:p>黄麻包袋 (Jutebag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印度尼西亚</text:p>
          </table:table-cell>
          <table:table-cell table:style-name="ce53"/>
          <table:table-cell table:style-name="ce53" office:value-type="string">
            <text:p>OD</text:p>
          </table:table-cell>
          <table:table-cell table:style-name="ce53" table:number-columns-repeated="13"/>
          <table:table-cell table:style-name="ce53" office:value-type="string">
            <text:p>小桶 (Keg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爱尔兰</text:p>
          </table:table-cell>
          <table:table-cell table:style-name="ce53"/>
          <table:table-cell table:style-name="ce53" office:value-type="string">
            <text:p>OE</text:p>
          </table:table-cell>
          <table:table-cell table:style-name="ce53" table:number-columns-repeated="13"/>
          <table:table-cell office:value-type="string">
            <text:p>大袋, 托盘尺寸 (Large bag, pallet size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以色列</text:p>
          </table:table-cell>
          <table:table-cell table:style-name="ce53"/>
          <table:table-cell table:style-name="ce53" office:value-type="string">
            <text:p>OF</text:p>
          </table:table-cell>
          <table:table-cell table:style-name="ce53" table:number-columns-repeated="13"/>
          <table:table-cell table:style-name="ce53" office:value-type="string">
            <text:p>圆木 (Log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人岛</text:p>
          </table:table-cell>
          <table:table-cell table:style-name="ce53"/>
          <table:table-cell table:style-name="ce53" office:value-type="string">
            <text:p>OG </text:p>
          </table:table-cell>
          <table:table-cell table:style-name="ce53" table:number-columns-repeated="13"/>
          <table:table-cell table:style-name="ce53" office:value-type="string">
            <text:p>圆木,束 (Logs, in bundle/bunch/trus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印度</text:p>
          </table:table-cell>
          <table:table-cell table:style-name="ce53"/>
          <table:table-cell table:style-name="ce53" office:value-type="string">
            <text:p>OH </text:p>
          </table:table-cell>
          <table:table-cell table:style-name="ce53" table:number-columns-repeated="13"/>
          <table:table-cell office:value-type="string">
            <text:p>PR (La Pallet Rouge) 托盘 60厘米 x 80厘米 (LPR pallet 60 cm x 80 cm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英属印度洋地区</text:p>
          </table:table-cell>
          <table:table-cell table:style-name="ce53"/>
          <table:table-cell table:style-name="ce53" office:value-type="string">
            <text:p>OI </text:p>
          </table:table-cell>
          <table:table-cell table:style-name="ce53" table:number-columns-repeated="13"/>
          <table:table-cell office:value-type="string">
            <text:p>LPR (La Pallet Rouge) 托盘 80厘米 x 120厘米 (LPR pallet 80 cm x 120 cm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伊拉克</text:p>
          </table:table-cell>
          <table:table-cell table:style-name="ce53"/>
          <table:table-cell table:style-name="ce53" office:value-type="string">
            <text:p>OJ </text:p>
          </table:table-cell>
          <table:table-cell table:style-name="ce53" table:number-columns-repeated="13"/>
          <table:table-cell table:style-name="ce53" office:value-type="string">
            <text:p>垫 (Ma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伊朗伊斯兰共和国</text:p>
          </table:table-cell>
          <table:table-cell table:style-name="ce53"/>
          <table:table-cell table:style-name="ce53" office:value-type="string">
            <text:p>OK</text:p>
          </table:table-cell>
          <table:table-cell table:style-name="ce53" table:number-columns-repeated="13"/>
          <table:table-cell table:style-name="ce53" office:value-type="string">
            <text:p>火柴盒 (Matchbox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冰岛</text:p>
          </table:table-cell>
          <table:table-cell table:style-name="ce53"/>
          <table:table-cell table:style-name="ce53" office:value-type="string">
            <text:p>OL </text:p>
          </table:table-cell>
          <table:table-cell table:style-name="ce53" table:number-columns-repeated="13"/>
          <table:table-cell table:style-name="ce53" office:value-type="string">
            <text:p>重迭箱 (Nes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意大利</text:p>
          </table:table-cell>
          <table:table-cell table:style-name="ce53"/>
          <table:table-cell table:style-name="ce53" office:value-type="string">
            <text:p>OM </text:p>
          </table:table-cell>
          <table:table-cell table:style-name="ce53" table:number-columns-repeated="13"/>
          <table:table-cell table:style-name="ce53" office:value-type="string">
            <text:p>网 (N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泽西岛</text:p>
          </table:table-cell>
          <table:table-cell table:style-name="ce53"/>
          <table:table-cell table:style-name="ce53" office:value-type="string">
            <text:p>ON </text:p>
          </table:table-cell>
          <table:table-cell table:style-name="ce53" table:number-columns-repeated="13"/>
          <table:table-cell table:style-name="ce53" office:value-type="string">
            <text:p>硬纸板大箱 (Octabin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牙买加</text:p>
          </table:table-cell>
          <table:table-cell table:style-name="ce53"/>
          <table:table-cell table:style-name="ce53" office:value-type="string">
            <text:p>OP </text:p>
          </table:table-cell>
          <table:table-cell table:style-name="ce53" table:number-columns-repeated="13"/>
          <table:table-cell office:value-type="string">
            <text:p>单向托盘 (Oneway pall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约旦</text:p>
          </table:table-cell>
          <table:table-cell table:style-name="ce53"/>
          <table:table-cell table:style-name="ce53" office:value-type="string">
            <text:p>OQ </text:p>
          </table:table-cell>
          <table:table-cell table:style-name="ce53" table:number-columns-repeated="13"/>
          <table:table-cell office:value-type="string">
            <text:p>单向托盘 ISO (国际标准化组织) 0 –1/2欧洲托盘 (Oneway pallet ISO 0 - 1/2 EURO Pall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日本</text:p>
          </table:table-cell>
          <table:table-cell table:style-name="ce53"/>
          <table:table-cell table:style-name="ce53" office:value-type="string">
            <text:p>OR </text:p>
          </table:table-cell>
          <table:table-cell table:style-name="ce53" table:number-columns-repeated="13"/>
          <table:table-cell office:value-type="string">
            <text:p>单向托盘 ISO (国际标准化组织) 1 –1/1欧洲托盘 (Oneway pallet ISO 1 - 1/1 EURO Pall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肯尼亚</text:p>
          </table:table-cell>
          <table:table-cell table:style-name="ce53"/>
          <table:table-cell table:style-name="ce53" office:value-type="string">
            <text:p>OS </text:p>
          </table:table-cell>
          <table:table-cell table:style-name="ce53" table:number-columns-repeated="13"/>
          <table:table-cell office:value-type="string">
            <text:p>单向托盘 ISO (国际标准化组织) 2 –2/1欧洲托盘 (Oneway pallet ISO 2 - 2/1 EURO Pall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吉尔吉斯斯坦</text:p>
          </table:table-cell>
          <table:table-cell table:style-name="ce53"/>
          <table:table-cell table:style-name="ce53" office:value-type="string">
            <text:p>OT</text:p>
          </table:table-cell>
          <table:table-cell table:style-name="ce53" table:number-columns-repeated="13"/>
          <table:table-cell table:style-name="ce53" office:value-type="string">
            <text:p>包裹 (Package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柬埔寨</text:p>
          </table:table-cell>
          <table:table-cell table:style-name="ce53"/>
          <table:table-cell table:style-name="ce53" office:value-type="string">
            <text:p>OV </text:p>
          </table:table-cell>
          <table:table-cell table:style-name="ce53" table:number-columns-repeated="13"/>
          <table:table-cell table:style-name="ce53" office:value-type="string">
            <text:p>小包 (Pack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基里巴斯</text:p>
          </table:table-cell>
          <table:table-cell table:style-name="ce53"/>
          <table:table-cell table:style-name="ce53" office:value-type="string">
            <text:p>OW </text:p>
          </table:table-cell>
          <table:table-cell table:style-name="ce53" table:number-columns-repeated="13"/>
          <table:table-cell table:style-name="ce53" office:value-type="string">
            <text:p>提桶 (Pai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科摩罗</text:p>
          </table:table-cell>
          <table:table-cell table:style-name="ce53"/>
          <table:table-cell table:style-name="ce53" office:value-type="string">
            <text:p>OX </text:p>
          </table:table-cell>
          <table:table-cell table:style-name="ce53" table:number-columns-repeated="13"/>
          <table:table-cell table:style-name="ce53" office:value-type="string">
            <text:p>托盘 (Pall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圣基茨及尼维斯</text:p>
          </table:table-cell>
          <table:table-cell table:style-name="ce53"/>
          <table:table-cell table:style-name="ce53" office:value-type="string">
            <text:p>OY </text:p>
          </table:table-cell>
          <table:table-cell table:style-name="ce53" table:number-columns-repeated="13"/>
          <table:table-cell office:value-type="string">
            <text:p>托盤 60厘米 x 100 厘米 (Pallet 60 X 100 cm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5" office:value-type="string">
            <text:p>朝鲜</text:p>
          </table:table-cell>
          <table:table-cell table:style-name="ce53"/>
          <table:table-cell table:style-name="ce53" office:value-type="string">
            <text:p>OZ </text:p>
          </table:table-cell>
          <table:table-cell table:style-name="ce53" table:number-columns-repeated="13"/>
          <table:table-cell office:value-type="string">
            <text:p>托盘 80厘米 x 100 厘米 (Pallet 80 X 100 cm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韩国</text:p>
          </table:table-cell>
          <table:table-cell table:style-name="ce53"/>
          <table:table-cell table:style-name="ce53" office:value-type="string">
            <text:p>O1 </text:p>
          </table:table-cell>
          <table:table-cell table:style-name="ce53" table:number-columns-repeated="13"/>
          <table:table-cell office:value-type="string">
            <text:p>托盘 ISO (国际标准化组织) 0 – 1/2歐洲托盘 (Pallet ISO 0 - 1/2 EURO Pall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科威特</text:p>
          </table:table-cell>
          <table:table-cell table:style-name="ce53"/>
          <table:table-cell table:style-name="ce53" office:value-type="string">
            <text:p>O2 </text:p>
          </table:table-cell>
          <table:table-cell table:style-name="ce53" table:number-columns-repeated="13"/>
          <table:table-cell office:value-type="string">
            <text:p>托盘 ISO (国际标准化组织) 1 – 1/1歐洲托盘 (Pallet ISO 1 - 1/1 EURO Pall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开曼群岛</text:p>
          </table:table-cell>
          <table:table-cell table:style-name="ce53"/>
          <table:table-cell table:style-name="ce53" office:value-type="string">
            <text:p>O3 </text:p>
          </table:table-cell>
          <table:table-cell table:style-name="ce53" table:number-columns-repeated="13"/>
          <table:table-cell office:value-type="string">
            <text:p>托盘 ISO (国际标准化组织) 2 –2/1歐洲托盘 (Pallet ISO 2 – 2/1 EURO Pall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哈萨克斯坦</text:p>
          </table:table-cell>
          <table:table-cell table:style-name="ce53"/>
          <table:table-cell table:style-name="ce53" office:value-type="string">
            <text:p>O4 </text:p>
          </table:table-cell>
          <table:table-cell table:style-name="ce53" table:number-columns-repeated="13"/>
          <table:table-cell office:value-type="string">
            <text:p>非标准尺寸托盘 (Pallet with exceptional dimension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老挝民主主义人民共和国</text:p>
          </table:table-cell>
          <table:table-cell table:style-name="ce53"/>
          <table:table-cell table:style-name="ce53" office:value-type="string">
            <text:p>O5 </text:p>
          </table:table-cell>
          <table:table-cell table:style-name="ce53" table:number-columns-repeated="13"/>
          <table:table-cell table:style-name="ce53" office:value-type="string">
            <text:p>托盘, AS (澳洲标准) 4068-1993 (Pallet, AS 4068-1993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黎巴嫩</text:p>
          </table:table-cell>
          <table:table-cell table:style-name="ce53"/>
          <table:table-cell table:style-name="ce53" office:value-type="string">
            <text:p>O6 </text:p>
          </table:table-cell>
          <table:table-cell table:style-name="ce53" table:number-columns-repeated="13"/>
          <table:table-cell table:style-name="ce53" office:value-type="string">
            <text:p>托盘, CHEP (联邦运作设备共享) 100 厘米 x 120 厘米 (Pallet, CHEP 100 cm x 120 cm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圣卢西亚</text:p>
          </table:table-cell>
          <table:table-cell table:style-name="ce53"/>
          <table:table-cell table:style-name="ce53" office:value-type="string">
            <text:p>O7</text:p>
          </table:table-cell>
          <table:table-cell table:style-name="ce53" table:number-columns-repeated="13"/>
          <table:table-cell table:style-name="ce53" office:value-type="string">
            <text:p>托盘, CHEP (联邦运作设备共享) 40 厘米 x 60 厘米 (Pallet, CHEP 40 cm x 60 cm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列支敦士登</text:p>
          </table:table-cell>
          <table:table-cell table:style-name="ce53"/>
          <table:table-cell table:style-name="ce53" office:value-type="string">
            <text:p>O8</text:p>
          </table:table-cell>
          <table:table-cell table:style-name="ce53" table:number-columns-repeated="13"/>
          <table:table-cell table:style-name="ce53" office:value-type="string">
            <text:p>托盘, CHEP (联邦运作设备共享) 80 厘米 x 120 厘米 (Pallet, CHEP 80 cm x 120 cm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斯里兰卡</text:p>
          </table:table-cell>
          <table:table-cell table:style-name="ce53"/>
          <table:table-cell table:style-name="ce53" office:value-type="string">
            <text:p>O9</text:p>
          </table:table-cell>
          <table:table-cell table:style-name="ce53" table:number-columns-repeated="13"/>
          <table:table-cell table:style-name="ce53" office:value-type="string">
            <text:p>托盘, ISO (国际标准化组织) T11 (Pallet, ISO T11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利比里亚</text:p>
          </table:table-cell>
          <table:table-cell table:style-name="ce53"/>
          <table:table-cell table:style-name="ce53" office:value-type="string">
            <text:p>PA</text:p>
          </table:table-cell>
          <table:table-cell table:style-name="ce53" table:number-columns-repeated="13"/>
          <table:table-cell table:style-name="ce53" office:value-type="string">
            <text:p>瓦楞纸板托盘 (Pallet, triwal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莱索托</text:p>
          </table:table-cell>
          <table:table-cell table:style-name="ce53"/>
          <table:table-cell table:style-name="ce53" office:value-type="string">
            <text:p>PC</text:p>
          </table:table-cell>
          <table:table-cell table:style-name="ce53" table:number-columns-repeated="13"/>
          <table:table-cell table:style-name="ce53" office:value-type="string">
            <text:p>木制托盘 (Pallet, wooden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立陶宛</text:p>
          </table:table-cell>
          <table:table-cell table:style-name="ce53"/>
          <table:table-cell table:style-name="ce53" office:value-type="string">
            <text:p>PG</text:p>
          </table:table-cell>
          <table:table-cell table:style-name="ce53" table:number-columns-repeated="13"/>
          <table:table-cell table:style-name="ce53" office:value-type="string">
            <text:p>包裹 (Parce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卢森堡</text:p>
          </table:table-cell>
          <table:table-cell table:style-name="ce53"/>
          <table:table-cell table:style-name="ce53" office:value-type="string">
            <text:p>PH</text:p>
          </table:table-cell>
          <table:table-cell table:style-name="ce53" table:number-columns-repeated="13"/>
          <table:table-cell table:style-name="ce53" office:value-type="string">
            <text:p>管 (Pipe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拉脱维亚</text:p>
          </table:table-cell>
          <table:table-cell table:style-name="ce53"/>
          <table:table-cell table:style-name="ce53" office:value-type="string">
            <text:p>PI</text:p>
          </table:table-cell>
          <table:table-cell table:style-name="ce53" table:number-columns-repeated="13"/>
          <table:table-cell table:style-name="ce53" office:value-type="string">
            <text:p>管,束 (Pipes, in bundle/bunch/trus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利比亚</text:p>
          </table:table-cell>
          <table:table-cell table:style-name="ce53"/>
          <table:table-cell table:style-name="ce53" office:value-type="string">
            <text:p>PK</text:p>
          </table:table-cell>
          <table:table-cell table:style-name="ce53" table:number-columns-repeated="13"/>
          <table:table-cell table:style-name="ce53" office:value-type="string">
            <text:p>大水罐 (Pitche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摩洛哥</text:p>
          </table:table-cell>
          <table:table-cell table:style-name="ce53"/>
          <table:table-cell table:style-name="ce53" office:value-type="string">
            <text:p>PL</text:p>
          </table:table-cell>
          <table:table-cell table:style-name="ce53" table:number-columns-repeated="13"/>
          <table:table-cell table:style-name="ce53" office:value-type="string">
            <text:p>厚木板 (Plank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摩纳哥</text:p>
          </table:table-cell>
          <table:table-cell table:style-name="ce53"/>
          <table:table-cell table:style-name="ce53" office:value-type="string">
            <text:p>PN</text:p>
          </table:table-cell>
          <table:table-cell table:style-name="ce53" table:number-columns-repeated="13"/>
          <table:table-cell office:value-type="string">
            <text:p>塑胶托盘SRS (Svenska Retursystem) 60厘米 x 80厘米 (Plastic pallet SRS 60 cm x 80 cm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摩尔多瓦共和国</text:p>
          </table:table-cell>
          <table:table-cell table:style-name="ce53"/>
          <table:table-cell table:style-name="ce53" office:value-type="string">
            <text:p>PO</text:p>
          </table:table-cell>
          <table:table-cell table:style-name="ce53" table:number-columns-repeated="13"/>
          <table:table-cell office:value-type="string">
            <text:p>塑胶托盘SRS (Svenska Retursystem) 80厘米 x 120厘米 (Plastic pallet SRS 80 cm x 120 cm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黑山</text:p>
          </table:table-cell>
          <table:table-cell table:style-name="ce53"/>
          <table:table-cell table:style-name="ce53" office:value-type="string">
            <text:p>PT</text:p>
          </table:table-cell>
          <table:table-cell table:style-name="ce53" table:number-columns-repeated="13"/>
          <table:table-cell table:style-name="ce53" office:value-type="string">
            <text:p>盘 (Plate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马达加斯加</text:p>
          </table:table-cell>
          <table:table-cell table:style-name="ce53"/>
          <table:table-cell table:style-name="ce53" office:value-type="string">
            <text:p>PU</text:p>
          </table:table-cell>
          <table:table-cell table:style-name="ce53" table:number-columns-repeated="13"/>
          <table:table-cell table:style-name="ce53" office:value-type="string">
            <text:p>盘,束 (Plates, in bundle/bunch/trus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5" office:value-type="string">
            <text:p>马绍尔群岛</text:p>
          </table:table-cell>
          <table:table-cell table:style-name="ce53"/>
          <table:table-cell table:style-name="ce53" office:value-type="string">
            <text:p>PV</text:p>
          </table:table-cell>
          <table:table-cell table:style-name="ce53" table:number-columns-repeated="13"/>
          <table:table-cell table:style-name="ce53" office:value-type="string">
            <text:p>平台, 未说明重量或尺寸 (Platform, unspecified weight or dimension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北马其顿</text:p>
          </table:table-cell>
          <table:table-cell table:style-name="ce53"/>
          <table:table-cell table:style-name="ce53" office:value-type="string">
            <text:p>PX</text:p>
          </table:table-cell>
          <table:table-cell table:style-name="ce53" table:number-columns-repeated="13"/>
          <table:table-cell table:style-name="ce53" office:value-type="string">
            <text:p>罐 (Po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马里</text:p>
          </table:table-cell>
          <table:table-cell table:style-name="ce53"/>
          <table:table-cell table:style-name="ce53" office:value-type="string">
            <text:p>PY</text:p>
          </table:table-cell>
          <table:table-cell table:style-name="ce53" table:number-columns-repeated="13"/>
          <table:table-cell table:style-name="ce53" office:value-type="string">
            <text:p>小袋 (Pouch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缅甸</text:p>
          </table:table-cell>
          <table:table-cell table:style-name="ce53"/>
          <table:table-cell table:style-name="ce53" office:value-type="string">
            <text:p>P1</text:p>
          </table:table-cell>
          <table:table-cell table:style-name="ce53" table:number-columns-repeated="13"/>
          <table:table-cell table:style-name="ce53" office:value-type="string">
            <text:p>挂衣 (Rack, clothing hange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蒙古</text:p>
          </table:table-cell>
          <table:table-cell table:style-name="ce53"/>
          <table:table-cell table:style-name="ce53" office:value-type="string">
            <text:p>P3</text:p>
          </table:table-cell>
          <table:table-cell table:style-name="ce53" table:number-columns-repeated="13"/>
          <table:table-cell table:style-name="ce53" office:value-type="string">
            <text:p>网 (Redn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澳门</text:p>
          </table:table-cell>
          <table:table-cell table:style-name="ce53"/>
          <table:table-cell table:style-name="ce53" office:value-type="string">
            <text:p>P4</text:p>
          </table:table-cell>
          <table:table-cell table:style-name="ce53" table:number-columns-repeated="13"/>
          <table:table-cell table:style-name="ce53" office:value-type="string">
            <text:p>卷轴 (Ree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北马里亚纳群岛</text:p>
          </table:table-cell>
          <table:table-cell table:style-name="ce53"/>
          <table:table-cell table:style-name="ce53" office:value-type="string">
            <text:p>RD</text:p>
          </table:table-cell>
          <table:table-cell table:style-name="ce53" table:number-columns-repeated="13"/>
          <table:table-cell office:value-type="string">
            <text:p>可回收托盘 (Returnable pall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马提尼克岛</text:p>
          </table:table-cell>
          <table:table-cell table:style-name="ce53"/>
          <table:table-cell table:style-name="ce53" office:value-type="string">
            <text:p>RG</text:p>
          </table:table-cell>
          <table:table-cell table:style-name="ce53" table:number-columns-repeated="13"/>
          <table:table-cell table:style-name="ce53" office:value-type="string">
            <text:p>环 (Ring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毛里塔尼亚</text:p>
          </table:table-cell>
          <table:table-cell table:style-name="ce53"/>
          <table:table-cell table:style-name="ce53" office:value-type="string">
            <text:p>RJ</text:p>
          </table:table-cell>
          <table:table-cell table:style-name="ce53" table:number-columns-repeated="13"/>
          <table:table-cell table:style-name="ce53" office:value-type="string">
            <text:p>杆 (Ro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蒙特塞拉特岛</text:p>
          </table:table-cell>
          <table:table-cell table:style-name="ce53"/>
          <table:table-cell table:style-name="ce53" office:value-type="string">
            <text:p>RL</text:p>
          </table:table-cell>
          <table:table-cell table:style-name="ce53" table:number-columns-repeated="13"/>
          <table:table-cell table:style-name="ce53" office:value-type="string">
            <text:p>杆,束 (Rods, in bundle/bunch/trus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马耳他</text:p>
          </table:table-cell>
          <table:table-cell table:style-name="ce53"/>
          <table:table-cell table:style-name="ce53" office:value-type="string">
            <text:p>RO</text:p>
          </table:table-cell>
          <table:table-cell table:style-name="ce53" table:number-columns-repeated="13"/>
          <table:table-cell table:style-name="ce53" office:value-type="string">
            <text:p>卷 (Rol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毛里求斯</text:p>
          </table:table-cell>
          <table:table-cell table:style-name="ce53"/>
          <table:table-cell table:style-name="ce53" office:value-type="string">
            <text:p>RT</text:p>
          </table:table-cell>
          <table:table-cell table:style-name="ce53" table:number-columns-repeated="13"/>
          <table:table-cell table:style-name="ce53" office:value-type="string">
            <text:p>香袋 (Sach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马尔代夫</text:p>
          </table:table-cell>
          <table:table-cell table:style-name="ce53"/>
          <table:table-cell table:style-name="ce53" office:value-type="string">
            <text:p>RZ</text:p>
          </table:table-cell>
          <table:table-cell table:style-name="ce53" table:number-columns-repeated="13"/>
          <table:table-cell table:style-name="ce53" office:value-type="string">
            <text:p>麻袋 (Sack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马拉维</text:p>
          </table:table-cell>
          <table:table-cell table:style-name="ce53"/>
          <table:table-cell table:style-name="ce53" office:value-type="string">
            <text:p>SA</text:p>
          </table:table-cell>
          <table:table-cell table:style-name="ce53" table:number-columns-repeated="13"/>
          <table:table-cell table:style-name="ce53" office:value-type="string">
            <text:p>多层麻包 (Sack, multi-wal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墨西哥</text:p>
          </table:table-cell>
          <table:table-cell table:style-name="ce53"/>
          <table:table-cell table:style-name="ce53" office:value-type="string">
            <text:p>SC</text:p>
          </table:table-cell>
          <table:table-cell table:style-name="ce53" table:number-columns-repeated="13"/>
          <table:table-cell table:style-name="ce53" office:value-type="string">
            <text:p>航海箱 (Sea-ches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马来西亚</text:p>
          </table:table-cell>
          <table:table-cell table:style-name="ce53"/>
          <table:table-cell table:style-name="ce53" office:value-type="string">
            <text:p>SD</text:p>
          </table:table-cell>
          <table:table-cell table:style-name="ce53" table:number-columns-repeated="13"/>
          <table:table-cell office:value-type="string">
            <text:p>套 (S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莫桑比克</text:p>
          </table:table-cell>
          <table:table-cell table:style-name="ce53"/>
          <table:table-cell table:style-name="ce53" office:value-type="string">
            <text:p>SE</text:p>
          </table:table-cell>
          <table:table-cell table:style-name="ce53" table:number-columns-repeated="13"/>
          <table:table-cell table:style-name="ce53" office:value-type="string">
            <text:p>张 (She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纳米比亚</text:p>
          </table:table-cell>
          <table:table-cell table:style-name="ce53"/>
          <table:table-cell table:style-name="ce53" office:value-type="string">
            <text:p>SH</text:p>
          </table:table-cell>
          <table:table-cell table:style-name="ce53" table:number-columns-repeated="13"/>
          <table:table-cell table:style-name="ce53" office:value-type="string">
            <text:p>金属片 (Sheetmeta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新喀里多尼亚</text:p>
          </table:table-cell>
          <table:table-cell table:style-name="ce53"/>
          <table:table-cell table:style-name="ce53" office:value-type="string">
            <text:p>SI</text:p>
          </table:table-cell>
          <table:table-cell table:style-name="ce53" table:number-columns-repeated="13"/>
          <table:table-cell table:style-name="ce53" office:value-type="string">
            <text:p>张,束 (Sheets, in bundle/bunch/trus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尼日尔</text:p>
          </table:table-cell>
          <table:table-cell table:style-name="ce53"/>
          <table:table-cell table:style-name="ce53" office:value-type="string">
            <text:p>SK</text:p>
          </table:table-cell>
          <table:table-cell table:style-name="ce53" table:number-columns-repeated="13"/>
          <table:table-cell table:style-name="ce53" office:value-type="string">
            <text:p>包裹 (Shrinkwrappe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诺褔克岛</text:p>
          </table:table-cell>
          <table:table-cell table:style-name="ce53"/>
          <table:table-cell table:style-name="ce53" office:value-type="string">
            <text:p>SL</text:p>
          </table:table-cell>
          <table:table-cell table:style-name="ce53" table:number-columns-repeated="13"/>
          <table:table-cell table:style-name="ce53" office:value-type="string">
            <text:p>底盘 (Ski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尼日利亚</text:p>
          </table:table-cell>
          <table:table-cell table:style-name="ce53"/>
          <table:table-cell table:style-name="ce53" office:value-type="string">
            <text:p>SM</text:p>
          </table:table-cell>
          <table:table-cell table:style-name="ce53" table:number-columns-repeated="13"/>
          <table:table-cell table:style-name="ce53" office:value-type="string">
            <text:p>张 (Slipshe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尼加拉瓜</text:p>
          </table:table-cell>
          <table:table-cell table:style-name="ce53"/>
          <table:table-cell table:style-name="ce53" office:value-type="string">
            <text:p>ST</text:p>
          </table:table-cell>
          <table:table-cell table:style-name="ce53" table:number-columns-repeated="13"/>
          <table:table-cell table:style-name="ce53" office:value-type="string">
            <text:p>纱锭 (Spindle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荷兰</text:p>
          </table:table-cell>
          <table:table-cell table:style-name="ce53"/>
          <table:table-cell table:style-name="ce53" office:value-type="string">
            <text:p>SU</text:p>
          </table:table-cell>
          <table:table-cell table:style-name="ce53" table:number-columns-repeated="13"/>
          <table:table-cell table:style-name="ce53" office:value-type="string">
            <text:p>手提箱 (Suitcase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挪威</text:p>
          </table:table-cell>
          <table:table-cell table:style-name="ce53"/>
          <table:table-cell table:style-name="ce53" office:value-type="string">
            <text:p>SW</text:p>
          </table:table-cell>
          <table:table-cell table:style-name="ce53" table:number-columns-repeated="13"/>
          <table:table-cell office:value-type="string">
            <text:p>合成托盘 ISO (国际标准化组织) 1 (Synthetic pallet ISO 1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尼泊尔</text:p>
          </table:table-cell>
          <table:table-cell table:style-name="ce53"/>
          <table:table-cell table:style-name="ce53" office:value-type="string">
            <text:p>SX</text:p>
          </table:table-cell>
          <table:table-cell table:style-name="ce53" table:number-columns-repeated="13"/>
          <table:table-cell office:value-type="string">
            <text:p>合成托盘 ISO (国际标准化组织) 2 (Synthetic pallet ISO 2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瑙鲁</text:p>
          </table:table-cell>
          <table:table-cell table:style-name="ce53"/>
          <table:table-cell table:style-name="ce53" office:value-type="string">
            <text:p>SZ</text:p>
          </table:table-cell>
          <table:table-cell table:style-name="ce53" table:number-columns-repeated="13"/>
          <table:table-cell table:style-name="ce53" office:value-type="string">
            <text:p>普通罐式集装箱 (Tank container, generic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纽埃岛</text:p>
          </table:table-cell>
          <table:table-cell table:style-name="ce53"/>
          <table:table-cell table:style-name="ce53" office:value-type="string">
            <text:p>TB</text:p>
          </table:table-cell>
          <table:table-cell table:style-name="ce53" table:number-columns-repeated="13"/>
          <table:table-cell table:style-name="ce53" office:value-type="string">
            <text:p>圆形槽 (Tank, cylindrica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新西兰</text:p>
          </table:table-cell>
          <table:table-cell table:style-name="ce53"/>
          <table:table-cell table:style-name="ce53" office:value-type="string">
            <text:p>TC</text:p>
          </table:table-cell>
          <table:table-cell table:style-name="ce53" table:number-columns-repeated="13"/>
          <table:table-cell table:style-name="ce53" office:value-type="string">
            <text:p>方形槽 (Tank, rectangular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阿曼</text:p>
          </table:table-cell>
          <table:table-cell table:style-name="ce53"/>
          <table:table-cell table:style-name="ce53" office:value-type="string">
            <text:p>TD</text:p>
          </table:table-cell>
          <table:table-cell table:style-name="ce53" table:number-columns-repeated="13"/>
          <table:table-cell table:style-name="ce53" office:value-type="string">
            <text:p>茶叶箱 (Tea-ches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巴拿马</text:p>
          </table:table-cell>
          <table:table-cell table:style-name="ce53"/>
          <table:table-cell table:style-name="ce53" office:value-type="string">
            <text:p>TG</text:p>
          </table:table-cell>
          <table:table-cell table:style-name="ce53" table:number-columns-repeated="13"/>
          <table:table-cell table:style-name="ce53" office:value-type="string">
            <text:p>罐头 (Tin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秘鲁</text:p>
          </table:table-cell>
          <table:table-cell table:style-name="ce53"/>
          <table:table-cell table:style-name="ce53" office:value-type="string">
            <text:p>TK</text:p>
          </table:table-cell>
          <table:table-cell table:style-name="ce53" table:number-columns-repeated="13"/>
          <table:table-cell table:style-name="ce53" office:value-type="string">
            <text:p>盘 (Tray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法属波利尼西亚</text:p>
          </table:table-cell>
          <table:table-cell table:style-name="ce53"/>
          <table:table-cell table:style-name="ce53" office:value-type="string">
            <text:p>TN</text:p>
          </table:table-cell>
          <table:table-cell table:style-name="ce53" table:number-columns-repeated="13"/>
          <table:table-cell office:value-type="string">
            <text:p>手推车 (Trolley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巴布亚新几内亚</text:p>
          </table:table-cell>
          <table:table-cell table:style-name="ce53"/>
          <table:table-cell table:style-name="ce53" office:value-type="string">
            <text:p>TO</text:p>
          </table:table-cell>
          <table:table-cell table:style-name="ce53" table:number-columns-repeated="13"/>
          <table:table-cell table:style-name="ce53" office:value-type="string">
            <text:p>箱 (Trunk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菲律宾</text:p>
          </table:table-cell>
          <table:table-cell table:style-name="ce53"/>
          <table:table-cell table:style-name="ce53" office:value-type="string">
            <text:p>TR</text:p>
          </table:table-cell>
          <table:table-cell table:style-name="ce53" table:number-columns-repeated="13"/>
          <table:table-cell table:style-name="ce53" office:value-type="string">
            <text:p>捆,束 (Trus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巴基斯坦</text:p>
          </table:table-cell>
          <table:table-cell table:style-name="ce53"/>
          <table:table-cell table:style-name="ce53" office:value-type="string">
            <text:p>TS</text:p>
          </table:table-cell>
          <table:table-cell table:style-name="ce53" table:number-columns-repeated="13"/>
          <table:table-cell table:style-name="ce53" office:value-type="string">
            <text:p>浴盆 (Tub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波兰</text:p>
          </table:table-cell>
          <table:table-cell table:style-name="ce53"/>
          <table:table-cell table:style-name="ce53" office:value-type="string">
            <text:p>TU</text:p>
          </table:table-cell>
          <table:table-cell table:style-name="ce53" table:number-columns-repeated="13"/>
          <table:table-cell table:style-name="ce53" office:value-type="string">
            <text:p>管 (Tube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圣皮埃尔和密克隆</text:p>
          </table:table-cell>
          <table:table-cell table:style-name="ce53"/>
          <table:table-cell table:style-name="ce53" office:value-type="string">
            <text:p>TW</text:p>
          </table:table-cell>
          <table:table-cell table:style-name="ce53" table:number-columns-repeated="13"/>
          <table:table-cell table:style-name="ce53" office:value-type="string">
            <text:p>桶,可折迭的 (Tube, collapsible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皮特凯恩</text:p>
          </table:table-cell>
          <table:table-cell table:style-name="ce53"/>
          <table:table-cell table:style-name="ce53" office:value-type="string">
            <text:p>TY</text:p>
          </table:table-cell>
          <table:table-cell table:style-name="ce53" table:number-columns-repeated="13"/>
          <table:table-cell table:style-name="ce53" office:value-type="string">
            <text:p>管,束 (Tubes, in bundle/bunch/truss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5" office:value-type="string">
            <text:p>波多黎各</text:p>
          </table:table-cell>
          <table:table-cell table:style-name="ce53"/>
          <table:table-cell table:style-name="ce53" office:value-type="string">
            <text:p>TZ</text:p>
          </table:table-cell>
          <table:table-cell table:style-name="ce53" table:number-columns-repeated="13"/>
          <table:table-cell table:style-name="ce53" office:value-type="string">
            <text:p>大桶 (Tun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巴勒斯坦国</text:p>
          </table:table-cell>
          <table:table-cell table:style-name="ce53"/>
          <table:table-cell table:style-name="ce53" office:value-type="string">
            <text:p>VA</text:p>
          </table:table-cell>
          <table:table-cell table:style-name="ce53" table:number-columns-repeated="13"/>
          <table:table-cell office:value-type="string">
            <text:p>双侧滚笼车包括固定皮带 (Two sided cage on wheels with fixing strap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葡萄牙</text:p>
          </table:table-cell>
          <table:table-cell table:style-name="ce53"/>
          <table:table-cell table:style-name="ce53" office:value-type="string">
            <text:p>VG</text:p>
          </table:table-cell>
          <table:table-cell table:style-name="ce53" table:number-columns-repeated="13"/>
          <table:table-cell table:style-name="ce53" office:value-type="string">
            <text:p>无包装 (Unpacked or unpackage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帕劳</text:p>
          </table:table-cell>
          <table:table-cell table:style-name="ce53"/>
          <table:table-cell table:style-name="ce53" office:value-type="string">
            <text:p>VI</text:p>
          </table:table-cell>
          <table:table-cell table:style-name="ce53" table:number-columns-repeated="13"/>
          <table:table-cell table:style-name="ce53" office:value-type="string">
            <text:p>部件 (Unpacked or unpackaged, single uni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巴拉圭</text:p>
          </table:table-cell>
          <table:table-cell table:style-name="ce53"/>
          <table:table-cell table:style-name="ce53" office:value-type="string">
            <text:p>VL</text:p>
          </table:table-cell>
          <table:table-cell table:style-name="ce53" table:number-columns-repeated="13"/>
          <table:table-cell table:style-name="ce53" office:value-type="string">
            <text:p>真空包装的 (Vacuum-packed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卡塔尔</text:p>
          </table:table-cell>
          <table:table-cell table:style-name="ce53"/>
          <table:table-cell table:style-name="ce53" office:value-type="string">
            <text:p>VO</text:p>
          </table:table-cell>
          <table:table-cell table:style-name="ce53" table:number-columns-repeated="13"/>
          <table:table-cell table:style-name="ce53" office:value-type="string">
            <text:p>大桶 (Va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留尼汪岛</text:p>
          </table:table-cell>
          <table:table-cell table:style-name="ce53"/>
          <table:table-cell table:style-name="ce53" office:value-type="string">
            <text:p>VP</text:p>
          </table:table-cell>
          <table:table-cell table:style-name="ce53" table:number-columns-repeated="13"/>
          <table:table-cell table:style-name="ce53" office:value-type="string">
            <text:p>小瓶 (Vial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罗马尼亚</text:p>
          </table:table-cell>
          <table:table-cell table:style-name="ce53"/>
          <table:table-cell table:style-name="ce53" office:value-type="string">
            <text:p>VQ</text:p>
          </table:table-cell>
          <table:table-cell table:style-name="ce53" table:number-columns-repeated="13"/>
          <table:table-cell office:value-type="string">
            <text:p>带有凸起边缘 (81厘米x 60厘米x 16厘米)的轮式托盘 (Wheeled pallet with raised rim ( 81 x 60 x 16 cm)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塞尔维亚</text:p>
          </table:table-cell>
          <table:table-cell table:style-name="ce53"/>
          <table:table-cell table:style-name="ce53" office:value-type="string">
            <text:p>VR</text:p>
          </table:table-cell>
          <table:table-cell table:style-name="ce53" table:number-columns-repeated="13"/>
          <table:table-cell table:style-name="ce53" office:value-type="string">
            <text:p>批发商托盘 (Wholesaler pallet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俄罗斯联邦</text:p>
          </table:table-cell>
          <table:table-cell table:style-name="ce53"/>
          <table:table-cell table:style-name="ce53" office:value-type="string">
            <text:p>VY</text:p>
          </table:table-cell>
          <table:table-cell table:style-name="ce53" table:number-columns-repeated="13"/>
          <table:table-cell table:style-name="ce53" office:value-type="string">
            <text:p>瓶 (Wickerbottle)</text:p>
          </table:table-cell>
          <table:table-cell table:style-name="ce53" table:number-columns-repeated="1006"/>
        </table:table-row>
        <table:table-row table:style-name="ro1">
          <table:table-cell table:style-name="ce53"/>
          <table:table-cell table:style-name="ce53" office:value-type="string">
            <text:p>卢旺达</text:p>
          </table:table-cell>
          <table:table-cell table:style-name="ce53"/>
          <table:table-cell table:style-name="ce53" office:value-type="string">
            <text:p>WB</text:p>
          </table:table-cell>
          <table:table-cell table:style-name="ce53" table:number-columns-repeated="13"/>
          <table:table-cell table:style-name="ce53" office:value-type="string">
            <text:p>木制托盘40厘米x 80厘米 (Wooden pallet 40 cm x 80 cm)</text:p>
          </table:table-cell>
          <table:table-cell table:style-name="ce53" table:number-columns-repeated="1006"/>
        </table:table-row>
        <table:table-row table:style-name="ro2">
          <table:table-cell table:style-name="ce53"/>
          <table:table-cell table:style-name="ce53" office:value-type="string">
            <text:p>沙特阿拉伯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所罗门群岛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塞舌尔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苏丹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瑞典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新加坡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圣赫勒拿岛、阿森松岛及特里斯坦达库尼亚群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斯洛文尼亚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斯瓦尔巴特群岛及扬马延岛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斯洛伐克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塞拉利昂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圣马力诺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塞内加尔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索马里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苏里南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圣多美和普林西比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萨尔瓦多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5" office:value-type="string">
            <text:p>叙利亚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斯威士兰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特克斯和凯科斯群岛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5" office:value-type="string">
            <text:p>乍得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法国南部地区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多哥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泰国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塔吉克斯坦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托克劳群岛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东帝汶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土库曼斯坦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突尼斯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汤加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土耳其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特立尼达和多巴哥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图瓦卢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台湾省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坦桑尼亚联合共和国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乌克兰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乌干达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美国边远岛屿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5" office:value-type="string">
            <text:p>美国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乌拉圭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乌兹别克斯坦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罗马教区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圣文森特和格林内丁斯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委内瑞拉玻利瓦尔共和国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英属维尔京群岛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美属维尔京群岛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越南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瓦努阿图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瓦利斯群岛和富图纳群岛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萨摩亚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也门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马约特岛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南非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赞比亚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津巴布韦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圣巴泰勒米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博内尔岛，圣尤斯特歇斯岛及萨巴岛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库拉索岛</text:p>
          </table:table-cell>
          <table:table-cell table:style-name="ce53" table:number-columns-repeated="1022"/>
        </table:table-row>
        <table:table-row table:style-name="ro1">
          <table:table-cell table:style-name="ce53"/>
          <table:table-cell table:style-name="ce53" office:value-type="string">
            <text:p>圣马丁(法属)</text:p>
          </table:table-cell>
          <table:table-cell table:style-name="ce53" table:number-columns-repeated="1022"/>
        </table:table-row>
        <table:table-row table:style-name="ro2">
          <table:table-cell table:style-name="ce53"/>
          <table:table-cell table:style-name="ce53" office:value-type="string">
            <text:p>南苏丹</text:p>
          </table:table-cell>
          <table:table-cell table:style-name="ce53" table:number-columns-repeated="1022"/>
        </table:table-row>
        <table:table-row table:style-name="ro1">
          <table:table-cell table:style-name="ce53"/>
          <table:table-cell table:style-name="ce53" office:value-type="string">
            <text:p>圣马丁(荷属)</text:p>
          </table:table-cell>
          <table:table-cell table:style-name="ce53" table:number-columns-repeated="1022"/>
        </table:table-row>
        <table:table-row table:style-name="ro2" table:number-rows-repeated="65284">
          <table:table-cell table:style-name="ce53" table:number-columns-repeated="1024"/>
        </table:table-row>
        <table:table-row table:style-name="ro2">
          <table:table-cell table:number-columns-repeated="7"/>
          <table:table-cell table:style-name="ce53"/>
          <table:table-cell table:number-columns-repeated="1016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ntrolPoint" table:base-cell-address="$Consignment.$A$1" table:cell-range-address="$Data.$C$2:.$C$5"/>
        <table:named-range table:name="Country" table:base-cell-address="$Consignment.$A$3" table:cell-range-address="$Data.$B$2:.$B$252"/>
        <table:named-range table:name="DocumentIssuer" table:base-cell-address="$Data.$H$16" table:cell-range-address="$Data.$G$2:.$G$13"/>
        <table:named-range table:name="DocumentType" table:base-cell-address="$Consignment.$A$1" table:cell-range-address="$Data.$H$2:.$H$21"/>
        <table:named-range table:name="GoodsItemType" table:base-cell-address="$Consignment.$A$1" table:cell-range-address="$Data.$K$2:.$K$3"/>
        <table:named-range table:name="PackageType" table:base-cell-address="$Consignment.$A$7" table:cell-range-address="$Data.$D$2:.$D$162"/>
        <table:named-range table:name="ShipDirection" table:base-cell-address="$Consignment.$A$1" table:cell-range-address="$Data.$I$2:.$I$3"/>
        <table:named-range table:name="ShipperType" table:base-cell-address="$Consignment.$A$1" table:cell-range-address="$Data.$A$2:.$A$4"/>
        <table:named-range table:name="TranshipmentMode" table:base-cell-address="$Consignment.$A$1" table:cell-range-address="$Data.$J$2:.$J$5"/>
        <table:named-range table:name="VolumeUnit" table:base-cell-address="$Consignment.$A$1" table:cell-range-address="$Data.$F$2:.$F$6"/>
        <table:named-range table:name="WeightUnit" table:base-cell-address="$Consignment.$A$1" table:cell-range-address="$Data.$E$2:.$E$4"/>
        <table:named-range table:name="CharacteristicCode" table:base-cell-address="$Data.$L$2" table:cell-range-address="$Data.$L$2:.$L$7"/>
        <table:named-range table:name="Excel_BuiltIn__FilterDatabase_1" table:base-cell-address="$Consignment.$A$1" table:cell-range-address="$Consignment.$A$6:.$BX$7"/>
        <table:named-range table:name="AgentRole" table:base-cell-address="$Data.$M$3" table:cell-range-address="$Data.$M$2:.$M$3"/>
      </table:named-expressions>
      <table:database-ranges>
        <table:database-range table:name="AgentRoleDesc" table:target-range-address="Data.N2:Data.N3"/>
        <table:database-range table:name="CharacteristicCodeDesc" table:target-range-address="Data.O2:Data.O8"/>
        <table:database-range table:name="PackageTypesDesc" table:target-range-address="Data.R2:Data.R191"/>
        <table:database-range table:target-range-address="Consignment.AH6:Consignment.CA7" table:contains-header="false"/>
        <table:database-range table:name="VolumeUnitDesc" table:target-range-address="Data.Q2:Data.Q6"/>
        <table:database-range table:name="WeightUnitDesc" table:target-range-address="Data.P2:Data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/>
    <style:font-face style:name="Arial1" svg:font-family="Arial" style:font-family-generic="swiss"/>
    <style:font-face style:name="SimSun" svg:font-family="SimSun, ??ì?" style:font-pitch="variable"/>
    <style:font-face style:name="宋体1" svg:font-family="宋体" style:font-pitch="variable"/>
    <style:font-face style:name="宋体2" svg:font-family="宋体, SimSu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新細明體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7P0" style:volatile="true">
      <number:text>￥</number:text>
      <number:number number:decimal-places="0" number:min-integer-digits="1" number:grouping="true"/>
    </number:number-style>
    <number:number-style style:name="N117">
      <number:text>￥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0" number:min-integer-digits="1" number:grouping="true"/>
    </number:number-style>
    <number:number-style style:name="N118">
      <style:text-properties fo:color="#ff0000"/>
      <number:text>￥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￥</number:text>
      <number:number number:decimal-places="2" number:min-integer-digits="1" number:grouping="true"/>
    </number:number-style>
    <number:number-style style:name="N120">
      <number:text>￥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￥</number:text>
      <number:number number:decimal-places="2" number:min-integer-digits="1" number:grouping="true"/>
    </number:number-style>
    <number:number-style style:name="N121">
      <style:text-properties fo:color="#ff0000"/>
      <number:text>￥-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￥</number:text>
      <number:number number:decimal-places="0" number:min-integer-digits="1" number:grouping="true"/>
      <number:text> </number:text>
    </number:number-style>
    <number:number-style style:name="N139P1" style:volatile="true">
      <number:text> ￥-</number:text>
      <number:number number:decimal-places="0" number:min-integer-digits="1" number:grouping="true"/>
      <number:text> </number:text>
    </number:number-style>
    <number:number-style style:name="N139P2" style:volatile="true">
      <number:text> ￥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￥</number:text>
      <number:number number:decimal-places="2" number:min-integer-digits="1" number:grouping="true"/>
      <number:text> </number:text>
    </number:number-style>
    <number:number-style style:name="N147P1" style:volatile="true">
      <number:text> ￥-</number:text>
      <number:number number:decimal-places="2" number:min-integer-digits="1" number:grouping="true"/>
      <number:text> </number:text>
    </number:number-style>
    <number:number-style style:name="N147P2" style:volatile="true">
      <number:text> ￥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3P0" style:volatile="true">
      <number:text>HK$</number:text>
      <number:number number:decimal-places="0" number:min-integer-digits="1" number:grouping="true"/>
      <number:text> </number:text>
    </number:number-style>
    <number:number-style style:name="N173">
      <number:text>(HK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HK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HK$</number:text>
      <number:number number:decimal-places="2" number:min-integer-digits="1" number:grouping="true"/>
      <number:text> </number:text>
    </number:number-style>
    <number:number-style style:name="N176">
      <number:text>(HK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HK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HK$</number:text>
      <number:number number:decimal-places="0" number:min-integer-digits="1" number:grouping="true"/>
      <number:text> </number:text>
    </number:number-style>
    <number:number-style style:name="N181P1" style:volatile="true">
      <number:text> HK$(</number:text>
      <number:number number:decimal-places="0" number:min-integer-digits="1" number:grouping="true"/>
      <number:text>)</number:text>
    </number:number-style>
    <number:number-style style:name="N181P2" style:volatile="true">
      <number:text> HK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HK$</number:text>
      <number:number number:decimal-places="2" number:min-integer-digits="1" number:grouping="true"/>
      <number:text> </number:text>
    </number:number-style>
    <number:number-style style:name="N185P1" style:volatile="true">
      <number:text> HK$(</number:text>
      <number:number number:decimal-places="2" number:min-integer-digits="1" number:grouping="true"/>
      <number:text>)</number:text>
    </number:number-style>
    <number:number-style style:name="N185P2" style:volatile="true">
      <number:text> HK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US$</number:text>
      <number:number number:decimal-places="0" number:min-integer-digits="1" number:grouping="true"/>
      <number:text> </number:text>
    </number:number-style>
    <number:number-style style:name="N187">
      <number:text>(US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US$</number:text>
      <number:number number:decimal-places="2" number:min-integer-digits="1" number:grouping="true"/>
      <number:text> </number:text>
    </number:number-style>
    <number:number-style style:name="N190">
      <number:text>(US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">
      <number:text>(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$</number:text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">
      <number:text>($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5P0"/>
    </number:number-style>
    <number:date-style style:name="N196">
      <number:day/>
      <number:text>-</number:text>
      <number:month number:textual="true"/>
      <number:text>-</number:text>
      <number:year/>
    </number:date-style>
    <number:date-style style:name="N197">
      <number:day/>
      <number:text>-</number:text>
      <number:month number:textual="true"/>
    </number:date-style>
    <number:date-style style:name="N198">
      <number:month number:style="long" number:textual="true"/>
      <number:text>-</number:text>
      <number:year/>
    </number:date-style>
    <number:date-style style:name="N199">
      <number:month/>
      <number:text>／</number:text>
      <number:day/>
      <number:text>／</number:text>
      <number:year/>
      <number:text> </number:text>
      <number:hours/>
      <number:text>:</number:text>
      <number:minutes number:style="long"/>
    </number:date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">
      <number:text>(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">
      <number:text>(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">
      <number:scientific-number number:decimal-places="1" number:min-integer-digits="3" number:min-exponent-digits="1"/>
      <number:text> </number:text>
    </number:number-style>
    <number:date-style style:name="N205">
      <number:month number:style="long"/>
      <number:text>／</number:text>
      <number:day number:style="long"/>
      <number:text>／</number:text>
      <number:year number:style="long"/>
    </number:date-style>
    <number:number-style style:name="N206">
      <number:number number:decimal-places="1" number:min-integer-digits="1"/>
      <number:text> </number:text>
    </number:number-style>
    <number:date-style style:name="N207">
      <number:month number:textual="true"/>
      <number:text>-</number:text>
      <number:year number:style="long"/>
    </number:date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$</number:text>
      <number:number number:decimal-places="2" number:min-integer-digits="1" number:grouping="true"/>
    </number:number-style>
    <number:number-style style:name="N212">
      <number:text>-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integer-digits="1" number:grouping="true"/>
      <style:map style:condition="value()&gt;=0" style:apply-style-name="N213P0"/>
    </number:number-style>
    <number:number-style style:name="N215P0" style:volatile="true">
      <number:text> $</number:text>
      <number:number number:decimal-places="0" number:min-integer-digits="1" number:grouping="true"/>
      <number:text> </number:text>
    </number:number-style>
    <number:number-style style:name="N215P1" style:volatile="true">
      <number:text>-$</number:text>
      <number:number number:decimal-places="0" number:min-integer-digits="1" number:grouping="true"/>
      <number:text> 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3" number:min-integer-digits="1"/>
    </number:number-style>
    <number:number-style style:name="N223">
      <number:number number:decimal-places="3" number:min-integer-digits="0" number:decimal-replacement=""/>
    </number:number-style>
    <number:number-style style:name="N225P0" style:volatile="true">
      <number:number number:decimal-places="0" number:min-integer-digits="0"/>
    </number:number-style>
    <number:number-style style:name="N225">
      <number:number number:decimal-places="3" number:min-integer-digits="0" number:decimal-replacement=""/>
      <style:map style:condition="value()&gt;=0" style:apply-style-name="N225P0"/>
    </number:number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7">
      <number:number number:decimal-places="3" number:min-integer-digits="1" number:grouping="true"/>
    </number:number-style>
    <number:date-style style:name="N228">
      <number:month number:textual="true"/>
      <number:text>/</number:text>
      <number:year number:style="long"/>
    </number:date-style>
    <number:number-style style:name="N229">
      <number:number number:decimal-places="0" number:min-integer-digits="1"/>
      <number:text> </number:text>
    </number:number-style>
    <number:number-style style:name="N230">
      <number:number number:decimal-places="3" number:min-integer-digits="1"/>
      <number:text> </number:text>
    </number:number-style>
    <number:number-style style:name="N231P0" style:volatile="true">
      <number:number number:decimal-places="3" number:min-integer-digits="1"/>
      <number:text> </number:text>
    </number:number-style>
    <number:number-style style:name="N231">
      <style:text-properties fo:color="#ff0000"/>
      <number:text>(</number:text>
      <number:number number:decimal-places="3" number:min-integer-digits="1"/>
      <number:text>)</number:text>
      <style:map style:condition="value()&gt;=0" style:apply-style-name="N231P0"/>
    </number:number-style>
    <number:number-style style:name="N232P0" style:volatile="true">
      <number:number number:decimal-places="0" number:min-integer-digits="1"/>
      <number:text> </number:text>
    </number:number-style>
    <number:number-style style:name="N232">
      <style:text-properties fo:color="#ff0000"/>
      <number:text>(</number:text>
      <number:number number:decimal-places="0" number:min-integer-digits="1"/>
      <number:text>)</number:text>
      <style:map style:condition="value()&gt;=0" style:apply-style-name="N232P0"/>
    </number:number-style>
    <number:number-style style:name="N233">
      <number:number number:decimal-places="3" number:min-integer-digits="1" number:grouping="true"/>
      <number:text> </number:text>
    </number:number-style>
    <number:date-style style:name="N234">
      <number:year number:style="long"/>
      <number:text>-</number:text>
      <number:month number:style="long"/>
      <number:text>-</number:text>
      <number:day number:style="long"/>
    </number:date-style>
    <number:date-style style:name="N5115" number:language="zh" number:country="CN">
      <number:year number:style="long"/>
      <number:text>-</number:text>
      <number:month/>
      <number:text>-</number:text>
      <number:day/>
    </number:date-style>
    <number:date-style style:name="N5116" number:language="zh" number:country="CN">
      <number:day/>
      <number:text>-</number:text>
      <number:month number:textual="true"/>
      <number:text>-</number:text>
      <number:year/>
    </number:date-style>
    <number:date-style style:name="N5117" number:language="zh" number:country="CN">
      <number:day/>
      <number:text>-</number:text>
      <number:month number:textual="true"/>
    </number:date-style>
    <number:date-style style:name="N5118" number:language="zh" number:country="CN">
      <number:month number:textual="true"/>
      <number:text>-</number:text>
      <number:year/>
    </number:date-style>
    <number:time-style style:name="N5119" number:language="zh" number:country="CN">
      <number:hours/>
      <number:text>:</number:text>
      <number:minutes number:style="long"/>
      <number:text> </number:text>
      <number:am-pm/>
    </number:time-style>
    <number:time-style style:name="N5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zh" number:country="CN">
      <number:hours/>
      <number:text>:</number:text>
      <number:minutes number:style="long"/>
    </number:time-style>
    <number:time-style style:name="N5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5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5124" number:language="zh" number:country="CN">
      <number:month/>
      <number:text>-</number:text>
      <number:day/>
      <number:text>-</number:text>
      <number:year/>
    </number:date-style>
    <number:time-style style:name="N5125" number:language="zh" number:country="CN">
      <number:hours/>
      <number:text>时</number:text>
      <number:minutes number:style="long"/>
      <number:text>分</number:text>
    </number:time-style>
    <number:time-style style:name="N5126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5127" number:language="zh" number:country="CN">
      <number:am-pm/>
      <number:hours/>
      <number:text>时</number:text>
      <number:minutes number:style="long"/>
      <number:text>分</number:text>
    </number:time-style>
    <number:time-style style:name="N5128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5130P0" style:volatile="true" number:language="zh" number:country="CN">
      <number:text>￥</number:text>
      <number:number number:decimal-places="2" number:min-integer-digits="1" number:grouping="true"/>
    </number:number-style>
    <number:number-style style:name="N5130" number:language="zh" number:country="CN">
      <number:text>-￥</number:text>
      <number:number number:decimal-places="2" number:min-integer-digits="1" number:grouping="true"/>
      <style:map style:condition="value()&gt;=0" style:apply-style-name="N5130P0"/>
    </number:number-style>
    <number:number-style style:name="N5132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5132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5133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5135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5136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6P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style:rotation-align="none" style:vertical-align="middle"/>
      <style:text-properties fo:color="#000000" style:font-name="新細明體1" fo:font-size="12pt" style:font-name-asian="新細明體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2/02/2024</text:date>, <text:time>14:3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ignment" style:display-name="PageStyle_Consign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1" style:display-name="PageStyle_Da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gnment_20_1" style:display-name="PageStyle_Consign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gnment_20_2" style:display-name="PageStyle_Consign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a_20_2" style:display-name="PageStyle_Da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3" style:display-name="PageStyle_Da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1" style:display-name="PageStyle_Sheet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2" style:display-name="PageStyle_Sheet 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3" style:display-name="PageStyle_Sheet 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4" style:display-name="PageStyle_Sheet 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" style:display-name="PageStyle_Export Workshe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1" style:display-name="PageStyle_Export Work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2" style:display-name="PageStyle_Export Worksheet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itional_20_Document_20_Issuer" style:display-name="PageStyle_Additional Document Issue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dditional_20_Document_20_Type" style:display-name="PageStyle_Additional Document Typ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dditional_20_Document_20_Type_20_1" style:display-name="PageStyle_Additional Document Type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02:32:16</meta:creation-date>
    <meta:generator>OpenOffice.org/3.4.1$Win32 OpenOffice.org_project/341m1$Build-9593</meta:generator>
    <meta:editing-duration>P2DT11H11M25S</meta:editing-duration>
    <meta:editing-cycles>310</meta:editing-cycles>
    <dc:date>2024-02-02T14:34:39.28</dc:date>
    <dc:description>Release 2.9 (May. 2021)</dc:description>
    <meta:document-statistic meta:table-count="2" meta:cell-count="839" meta:object-count="2"/>
    <meta:user-defined meta:name="Info 2"/>
    <meta:user-defined meta:name="Info 3"/>
    <meta:user-defined meta:name="Info 4"/>
    <meta:user-defined meta:name="Last Modified Date" meta:value-type="date">2021-05-03</meta:user-defined>
    <meta:user-defined meta:name="部門" meta:value-type="string">HKSAR Government, C&amp;ED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Finished()
Rem MsgBox "Validation Completed."
Rem End Sub
Rem 
Rem 
Rem 
End Sub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
Sub AddPermit()

Dim sheet As Object
Dim endColumn As Integer
Dim cellContent As Object

Dim CellRangeAddress As New com.sun.star.table.CellRangeAddress
Dim CellAddress As New com.sun.star.table.CellAddress

sheet = thisComponent.Sheets(0)

endColumn = 73
cellContent = sheet.getCellByPosition(endColumn,6)

Do While cellContent.String &lt;&gt; ""
	endColumn = endColumn + 1
	cellContent = thisComponent.Sheets(0).getCellByPosition(endColumn,6)
Loop
' PRD #4055 updated StartColumn, EndColumn and CellAddress.Column
' Move the button
CellRangeAddress.Sheet = 0
CellRangeAddress.StartColumn = endColumn
CellRangeAddress.StartRow = 5
CellRangeAddress.EndColumn = endColumn+2
CellRangeAddress.EndRow = 6
CellAddress.Sheet = 0
CellAddress.Column = endColumn+3
CellAddress.Row = 5
Sheet.moveRange(CellAddress, CellRangeAddress)

' Copy three new cell
CellRangeAddress.Sheet = 0
CellRangeAddress.StartColumn = endColumn-3
CellRangeAddress.StartRow = 5
CellRangeAddress.EndColumn = endColumn
CellRangeAddress.EndRow = 1010
CellAddress.Sheet = 0
CellAddress.Column = endColumn
CellAddress.Row = 5
Sheet.copyRange(CellAddress, CellRangeAddress)

Dim rowCounter As Integer
rowCounter = 7
Do while rowCounter &lt; 1010
	sheet.getCellByPosition(endColumn,rowCounter).String = ""
	sheet.getCellByPosition(endColumn+1,rowCounter).String = ""
	sheet.getCellByPosition(endColumn+2,rowCounter).String = "" 
	rowCounter = rowCounter + 1
Loop
    
End Sub

Sub OpenHelpDialog()

Dim helpDialog As Object,helpText As Object
DialogLibraries.LoadLibrary( "Standard" )
helpDialog = CreateUnoDialog( DialogLibraries.Standard.HelpDialog )
helpText = helpDialog.GetControl("HelpTxt")

Dim msg As string

msg = "如果你储存ROCAR-Consignment（XML）档案的时候遇到问题，请检查你输入的资料是否包含有以下的错误:" &amp; Chr(13) &amp; Chr(13)

msg = msg &amp; "1)	没有提供必须填写的资料" &amp; Chr(13)

msg = msg &amp; "2)	输入的资料超过系统设定可输入的最大长度" &amp; Chr(13)

msg = msg &amp; "3)	输入的资料包含系统不接受的字元" &amp; Chr(13)

msg = msg &amp; "4)	输入的资料前后不一致" &amp; Chr(13)

msg = msg &amp; "5)	输入的资料有重复" &amp; Chr(13) &amp; Chr(13) &amp; Chr(13)

msg = msg &amp; "1.	没有提供必须填写的资料" &amp; Chr(13) &amp; Chr(13)

msg = msg &amp; "以下是所有必须填写的资料: " &amp; Chr(13)

msg = msg &amp; "● 货运序号" &amp; Chr(13)

msg = msg &amp; "● 预计到达/出发日期" &amp; Chr(13)

msg = msg &amp; "● 进口/出口显示" &amp; Chr(13)

msg = msg &amp; "● 进口商/出口商 国家/地区代码 (只适用于代理人)" &amp; Chr(13)

msg = msg &amp; "● 进口商/出口商 地址 (只适用于代理人)" &amp; Chr(13)

msg = msg &amp; "● 发货人名称" &amp; Chr(13)

msg = msg &amp; "● 发货人国家/地区代码" &amp; Chr(13)

msg = msg &amp; "● 发货人地址" &amp; Chr(13)

msg = msg &amp; "● 收货人名称" &amp; Chr(13)

msg = msg &amp; "● 收货人国家/地区代码" &amp; Chr(13)

msg = msg &amp; "● 收货人地址" &amp; Chr(13)

msg = msg &amp; "● 货物序号" &amp; Chr(13)

msg = msg &amp; "● 货物类型" &amp; Chr(13)

msg = msg &amp; "● 货物描述" &amp; Chr(13)

msg = msg &amp; "● 包装数量" &amp; Chr(13)

msg = msg &amp; "● 包装说明" &amp; Chr(13)

msg = msg &amp; "● 毛重/毛重单位或总容积/总容积单位 (只可填写一项，但不能同时填写)" &amp; Chr(13) &amp; Chr(13) &amp; Chr(13)

msg = msg &amp; "2.	输入的资料超过系统设定可输入的最大长度" &amp; Chr(13) &amp; Chr(13)

msg = msg &amp; "以下是各项资料的系统设定可输入的最大长度:" &amp; Chr(13)

msg = msg &amp; "● 名称 (不多于35字元)" &amp; Chr(13)

msg = msg &amp; "● 香港身份证号码 (不多于17字元)" &amp; Chr(13)

msg = msg &amp; "● 护照号码 (不多于17字元)" &amp; Chr(13)

msg = msg &amp; "● 联络号码 (不多于50字元)" &amp; Chr(13)

msg = msg &amp; "● 地址 (不多于35字元)" &amp; Chr(13)

msg = msg &amp; "● 城市名称 (不多于35字元)" &amp; Chr(13)

msg = msg &amp; "● 省/州名称 (不多于35字元)" &amp; Chr(13)

msg = msg &amp; "● 省/州代码 (不多于9字元)" &amp; Chr(13)

msg = msg &amp; "● 邮递区号 (不多于9字元)" &amp; Chr(13)

msg = msg &amp; "● 航班编号 (不多于35字元)" &amp; Chr(13)

msg = msg &amp; "● 副空运提单编号 (不多于35字元)" &amp; Chr(13)

msg = msg &amp; "● 空运提单编号 (不多于35字元)" &amp; Chr(13)

msg = msg &amp; "● 船名 (不多于35字元)" &amp; Chr(13)

msg = msg &amp; "● 航线编号 (不多于35字元)" &amp; Chr(13)

msg = msg &amp; "● 提货单编号－主号 (不多于35字元)" &amp; Chr(13)

msg = msg &amp; "● 提货单编号－副号 (不多于35字元)" &amp; Chr(13)

msg = msg &amp; "● 多模式转运货物参考编号/另类吸烟产品转运监管计划登记编号 (不多于10字元)" &amp; Chr(13)

msg = msg &amp; "● 封条号码 (不多于35字元)" &amp; Chr(13)

msg = msg &amp; "● 集装箱编号 (不多于17字元)" &amp; Chr(13)

msg = msg &amp; "● 单一货物代码 (不多于35字元)" &amp; Chr(13)

msg = msg &amp; "● 发送者参考编号 (不多于35字元)" &amp; Chr(13)

msg = msg &amp; "● 物品描述 (不多于256字元)" &amp; Chr(13)

msg = msg &amp; "● 包装数量 (最多8位正整数)" &amp; Chr(13)

msg = msg &amp; "● 毛重 (不多于11位而包括最多3个小数)" &amp; Chr(13)

msg = msg &amp; "● 净重数量单位 (不多于11位而包括最多3个小数)" &amp; Chr(13)

msg = msg &amp; "● 总容积 (最多9位正整数)" &amp; Chr(13)

msg = msg &amp; "● 货物数量 (不多于14位而包括最多3个小数)" &amp; Chr(13)

msg = msg &amp; "● 许可证编号 (不多于35字元)" &amp; Chr(13) &amp; Chr(13) &amp; Chr(13)

msg = msg &amp; "3.	输入的资料包含系统不接受的字元" &amp; Chr(13) &amp; Chr(13)

msg = msg &amp; "● 货运序号 应该是从1，2，3...开始的序号" &amp; Chr(13)

msg = msg &amp; "● 货物序号 应该是从1，2，3...开始的序号" &amp; Chr(13)

msg = msg &amp; "● 商业登记号码应该是8+3格式的数字或英文字母(例如：12345678-A01)" &amp; Chr(13)

msg = msg &amp; "● 封条号码 只可包含英文字母，数字及符号" &amp; Chr(13)

msg = msg &amp; "● 单一货物代码 只可包含英文字母，数字及符号" &amp; Chr(13) &amp; Chr(13) &amp; Chr(13)

msg = msg &amp; "4.	输入的资料前后不一致" &amp; Chr(13)

msg = msg &amp; "● 如果货物以容积资料提交，则净重资料不需要填写" &amp; Chr(13)

msg = msg &amp; "● 净重数量 及 净重数量单位 必须要同时填写或同时留空" &amp; Chr(13)

msg = msg &amp; "● 毛重 及 毛重单位 必须要同时填写或同时留空" &amp; Chr(13)

msg = msg &amp; "● 总容积 及 总容积单位 必须要同时填写或同时留空" &amp; Chr(13)

msg = msg &amp; "● 如果填写的是散装货物，就不须要填写包装数量 及 包装说明" &amp; Chr(13)

msg = msg &amp; "● 如果填写的是包装货物，就不须要填写毛重，总容积及净重数量" &amp; Chr(13) &amp; Chr(13) &amp; Chr(13)

msg = msg &amp; "5.	输入的资料有重复" &amp; Chr(13) &amp; Chr(13)

msg = msg &amp; "● 填写重复的货运序号" &amp; Chr(13)

msg = msg &amp; "● 填写重複的貨物序號" &amp; Chr(13)

helpText.Text = msg
helpDialog.Execute()

End Sub


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HelpDialog.xml><?xml version="1.0" encoding="utf-8"?>
<!DOCTYPE window  PUBLIC '-//OpenOffice.org//DTD OfficeDocument 1.0//EN'  'dialog.dtd'>
<dlg:window xmlns:dlg="http://openoffice.org/2000/dialog" xmlns:script="http://openoffice.org/2000/script" dlg:id="HelpDialog" dlg:left="88" dlg:top="20" dlg:width="298" dlg:height="282" dlg:closeable="true" dlg:moveable="true" dlg:title="帮助">
  <dlg:styles>
    <dlg:style dlg:style-id="0" dlg:font-name="Arial" dlg:font-height="12" dlg:font-stylename="Regular" dlg:font-family="swiss"/>
  </dlg:styles>
  <dlg:bulletinboard>
    <dlg:textfield dlg:style-id="0" dlg:id="HelpTxt" dlg:tab-index="0" dlg:left="7" dlg:top="7" dlg:width="283" dlg:height="268" dlg:vscroll="true" dlg:multiline="true" dlg:readonly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l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d200f0004f003f003f006d004200f600a600aa00f400ed00bd00e200380063">
    <SignedInfo>
      <CanonicalizationMethod Algorithm="http://www.w3.org/TR/2001/REC-xml-c14n-20010315"/>
      <SignatureMethod Algorithm="http://www.w3.org/2000/09/xmldsig#rsa-sha1"/>
      <Reference URI="Basic/Standard/Sheet2.xml">
        <Transforms>
          <Transform Algorithm="http://www.w3.org/TR/2001/REC-xml-c14n-20010315"/>
        </Transforms>
        <DigestMethod Algorithm="http://www.w3.org/2000/09/xmldsig#sha1"/>
        <DigestValue>azbs3m2oahAbuO87+9ahGDaoZMY=</DigestValue>
      </Reference>
      <Reference URI="Basic/Standard/ThisWorkbook.xml">
        <Transforms>
          <Transform Algorithm="http://www.w3.org/TR/2001/REC-xml-c14n-20010315"/>
        </Transforms>
        <DigestMethod Algorithm="http://www.w3.org/2000/09/xmldsig#sha1"/>
        <DigestValue>xhn6YXgMZup5kiBR1uGr2kNKSAk=</DigestValue>
      </Reference>
      <Reference URI="Basic/Standard/Sheet1.xml">
        <Transforms>
          <Transform Algorithm="http://www.w3.org/TR/2001/REC-xml-c14n-20010315"/>
        </Transforms>
        <DigestMethod Algorithm="http://www.w3.org/2000/09/xmldsig#sha1"/>
        <DigestValue>HEKhhWZJmxSZop1nT/y+tBe12cI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8oRJunOa47d2J8ITqUVQKT5GuEw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AeAbbhLw0cB0+fE+r21lUjeuUWo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Dialogs/dialog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Dialogs/Standard/dialog-lb.xml">
        <Transforms>
          <Transform Algorithm="http://www.w3.org/TR/2001/REC-xml-c14n-20010315"/>
        </Transforms>
        <DigestMethod Algorithm="http://www.w3.org/2000/09/xmldsig#sha1"/>
        <DigestValue>H/PV3sagqF6/mJl220nx8+KbQRU=</DigestValue>
      </Reference>
      <Reference URI="Dialogs/Standard/HelpDialog.xml">
        <Transforms>
          <Transform Algorithm="http://www.w3.org/TR/2001/REC-xml-c14n-20010315"/>
        </Transforms>
        <DigestMethod Algorithm="http://www.w3.org/2000/09/xmldsig#sha1"/>
        <DigestValue>DgvEPlFeq8kgn3iRaqSTWW8D4FQ=</DigestValue>
      </Reference>
      <Reference URI="#ID_00a400d80062009e00f9007b0040003800a1007400ac00ee007500db0028009c">
        <DigestMethod Algorithm="http://www.w3.org/2000/09/xmldsig#sha1"/>
        <DigestValue>fc+vK1wgWnCqwSicSDGnivACIh4=</DigestValue>
      </Reference>
    </SignedInfo>
    <SignatureValue>ur7ZUdCM+9FXLsDYZy2oPnb5KomyriBFCqE5UPQcDoLEbMnBWxzDmSk2ujYR8JY8
ysG0PudhiV0z57ebI7jFxcukwphnEYE2EW7nFHCQJoNGLWQNZfWWuQYsK0HKqGeC
9GiB93nRIIGSewfpPjcdjqwpGoGrHE9hF3ego3rlPmJqSV0Ac/BuZYmV84aQA1ey
8hXyBFJLvOryc2Wsj+Kzebvvsum/WoY65g3Z4oZ1tW8CtLiyhQUgdopiGPU0U0Ee
BX20/kSFK+pq2voSJgtqG6U/9fjpPcEnRQutshBFAlS3vufCjvfL8ycqIPAdMMhH
iiECZWfr22PenebqRrqgh0RTHwg6BSBrAmnLvTBfErc54qO/2F8mZnZS3xtf0/tC
YFMr22ipc3Vj5OzgfS/eEseaBGK92b224F+DIN9BLdvk8N3kX8RTJWNPaLRl3Uwd
Eato8jK21IeJbpu2mn8NQ9gWkF5VXiOaPARJq3Y/FJbVynR/hOgZSjSXjlZdO2Vg
mIpwBDph4sCKJfnxbl0vY4iLyws2S9K9hshkhcwy0GkVwJs+GhnckhPpilzURLpT
kFvEVZcRP1lxygY17RKXzO4AiWlKGbWViuC9UtdO9tSqTlpNu+FhpZIh1A14KEKI
Tz7+qLfmFuC6RMt1F2gPcdW4KSzoMZJ1GxvT+bMaPIY=</SignatureValue>
    <KeyInfo>
      <X509Data>
        <X509IssuerSerial>
          <X509IssuerName>CN=GlobalSign GCC R45 CodeSigning CA 2020, O=GlobalSign nv-sa, C=BE</X509IssuerName>
          <X509SerialNumber>8303542222639542123259891149</X509SerialNumber>
        </X509IssuerSerial>
        <X509Certificate>MIIHhTCCBW2gAwIBAgIMGtSHddsFBA2CRg3NMA0GCSqGSIb3DQEBCwUAMFkxCzAJ
BgNVBAYTAkJFMRkwFwYDVQQKExBHbG9iYWxTaWduIG52LXNhMS8wLQYDVQQDEyZH
bG9iYWxTaWduIEdDQyBSNDUgQ29kZVNpZ25pbmcgQ0EgMjAyMDAeFw0yMzA0MTQw
NzU2MDNaFw0yNjA0MTQwNzU2MDNaMIHyMQswCQYDVQQGEwJISzEZMBcGA1UECBMQ
SG9uZyBLb25nIElzbGFuZDEQMA4GA1UEBxMHRWFzdGVybjFGMEQGA1UEChM9VGhl
IEdvdmVybm1lbnQgb2YgdGhlIEhvbmcgS29uZyBTcGVjaWFsIEFkbWluaXN0cmF0
aXZlIFJlZ2lvbjEmMCQGA1UECxMdQ3VzdG9tcyBhbmQgRXhjaXNlIERlcGFydG1l
bnQxRjBEBgNVBAMTPVRoZSBHb3Zlcm5tZW50IG9mIHRoZSBIb25nIEtvbmcgU3Bl
Y2lhbCBBZG1pbmlzdHJhdGl2ZSBSZWdpb24wggIiMA0GCSqGSIb3DQEBAQUAA4IC
DwAwggIKAoICAQC/G8X5ARsN4chCMkvlRKtYzmrdTmeHwKOO3NeoceKhVCy3Z1Jk
IcE9qaQU75bdBSmKz4btf7AMx3W0ufmtlOEwWIsfKb5QDLAvZJ+FUUIvtQIAoF+y
yban3hwsE8ply8/HC3uh6l8BWC+dhQcldR7qjLKXp3C7CNaFvACR2lmcapqhQ2TV
s8bFqn7yxhBtl1+p+r/XfPL66Gc1KKt+Z7dvUXe88u3HCZj+xayMRfmYVc66VsBd
5a72+NaqGEjncd1OG5EvHL+rJVeEf5wspQlzhqFZMxm9FmXeYr6SCbGyLZ4WfSQe
0GxfMxLqLEOBu8BGPVW0IiHwrI/d6vfHOBJVvPeEEmtcARlE7Y5v1NOMgCBLoz92
mWukwpJevWuKDZYkhzS7utSKu56Uiye3yWft4Ua0xdc0nI9/XhQpmclc1ewTvuKc
GZTkiBexEbbbCfmF/j+d1y67bgyynut4oQInBe258tvMqAdOkhYvQcvUFBHpbYIW
UvIHedXiYdGtBHm116IEHMkYzTiXDw4UiDJOzDahC4SvYqJqWmj6WH8hpV+DZ4gN
x9NSqYyHhrrsRgbSB8brRJXtBWJy+kVz/IQa1rQS1ZmxVFFusWIVvyuoVeUg6lZe
3mP69A4sXyLhiirI4vnTai4A4oiMM7TJ708f7CE5c4Xz39YGjHpWXkFU4QIDAQAB
o4IBsTCCAa0wDgYDVR0PAQH/BAQDAgeAMIGbBggrBgEFBQcBAQSBjjCBizBKBggr
BgEFBQcwAoY+aHR0cDovL3NlY3VyZS5nbG9iYWxzaWduLmNvbS9jYWNlcnQvZ3Nn
Y2NyNDVjb2Rlc2lnbmNhMjAyMC5jcnQwPQYIKwYBBQUHMAGGMWh0dHA6Ly9vY3Nw
Lmdsb2JhbHNpZ24uY29tL2dzZ2NjcjQ1Y29kZXNpZ25jYTIwMjAwVgYDVR0gBE8w
TTBBBgkrBgEEAaAyATIwNDAyBggrBgEFBQcCARYmaHR0cHM6Ly93d3cuZ2xvYmFs
c2lnbi5jb20vcmVwb3NpdG9yeS8wCAYGZ4EMAQQBMAkGA1UdEwQCMAAwRQYDVR0f
BD4wPDA6oDigNoY0aHR0cDovL2NybC5nbG9iYWxzaWduLmNvbS9nc2djY3I0NWNv
ZGVzaWduY2EyMDIwLmNybDATBgNVHSUEDDAKBggrBgEFBQcDAzAfBgNVHSMEGDAW
gBTas43AJJCja3fTDKBZ3SFnZHYLeDAdBgNVHQ4EFgQUsv/jKeN53l8PLeaF2cXS
3cHemLswDQYJKoZIhvcNAQELBQADggIBAHq90GDkuv4BKB8G4nePmLNnD4ZdYHyE
meqvjM6XevVLUBixTwFtAeI50kivNpfNWGJisJFvwWh+xW/Gja50WMtipDJFMZkG
PVD0xh/S4NIfBZlPw4E1a0Ioz0MlnUREkVRQew/GXgUO/1k5wJDwQpWwHI840Zio
yZGROYGQH/7pFH7nc1sodITpK/7AYkp4ESoh1Li73T/yHRDv9PuR9oPFlJTRkPcf
UvcKfGM6ABihzqj6GCyH5DUobZiglKSVjMXfwXoyVmO8RRlX6s1oBKlmH70z//XE
Z366GatuU02PPLNTQpF4zI0cTactunZRSKairNn425Vvx+JRfx6zkNQXD1eTPFu9
6/NPxq/+mYkQrJ1SFsq0R1g7rmaIRllYcedrkTn89m6Qb8WyLWHDU2/Zrd41rK6t
u/lgDOSgiWtNNimUQzEI0Z3N75Cd9oaSLuRMesi5SwCzQsk+ISI46ux9tN2MxYPv
ItgdiOXSTnkMkEu7DAvcSseVx4UAMtGERsa+Y3ScQbLQM9rpr4zKdgNSoBoU4wsI
2WNy6oMhcbLq2X6M2HEyprw4+rgqTlIInRNY+6kbZ1aBualpIRQIYQ8s8xFqxPXt
14A66xBJAGkQbxjD91tIgqpxZoUiZhQsiqAHRzdWnqR5ipjEZZ28bi+twzl9Pv8l
kra9jckScbQ+</X509Certificate>
      </X509Data>
    </KeyInfo>
    <Object>
      <SignatureProperties>
        <SignatureProperty Id="ID_00a400d80062009e00f9007b0040003800a1007400ac00ee007500db0028009c" Target="#ID_00d200f0004f003f003f006d004200f600a600aa00f400ed00bd00e200380063">
          <dc:date xmlns:dc="http://purl.org/dc/elements/1.1/">2023-04-17T15:31:39,08</dc:date>
        </SignatureProperty>
      </SignatureProperties>
    </Object>
  </Signature>
</document-signatures>
</file>