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HelpDialog.xml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8.091cm"/>
    </style:style>
    <style:style style:name="co6" style:family="table-column">
      <style:table-column-properties fo:break-before="auto" style:column-width="7.876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5.263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4.985cm"/>
    </style:style>
    <style:style style:name="co12" style:family="table-column">
      <style:table-column-properties fo:break-before="auto" style:column-width="2.245cm"/>
    </style:style>
    <style:style style:name="co13" style:family="table-column">
      <style:table-column-properties fo:break-before="auto" style:column-width="11.125cm"/>
    </style:style>
    <style:style style:name="co14" style:family="table-column">
      <style:table-column-properties fo:break-before="auto" style:column-width="7.345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8.728cm"/>
    </style:style>
    <style:style style:name="co17" style:family="table-column">
      <style:table-column-properties fo:break-before="auto" style:column-width="8.027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7.273cm"/>
    </style:style>
    <style:style style:name="co20" style:family="table-column">
      <style:table-column-properties fo:break-before="auto" style:column-width="11.467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4.255cm"/>
    </style:style>
    <style:style style:name="co23" style:family="table-column">
      <style:table-column-properties fo:break-before="auto" style:column-width="5.034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1.986cm"/>
    </style:style>
    <style:style style:name="co26" style:family="table-column">
      <style:table-column-properties fo:break-before="auto" style:column-width="3.664cm"/>
    </style:style>
    <style:style style:name="co27" style:family="table-column">
      <style:table-column-properties fo:break-before="auto" style:column-width="2.965cm"/>
    </style:style>
    <style:style style:name="co28" style:family="table-column">
      <style:table-column-properties fo:break-before="auto" style:column-width="2.293cm"/>
    </style:style>
    <style:style style:name="co29" style:family="table-column">
      <style:table-column-properties fo:break-before="auto" style:column-width="4.336cm"/>
    </style:style>
    <style:style style:name="co30" style:family="table-column">
      <style:table-column-properties fo:break-before="auto" style:column-width="4.175cm"/>
    </style:style>
    <style:style style:name="co31" style:family="table-column">
      <style:table-column-properties fo:break-before="auto" style:column-width="4.053cm"/>
    </style:style>
    <style:style style:name="co32" style:family="table-column">
      <style:table-column-properties fo:break-before="auto" style:column-width="10.897cm"/>
    </style:style>
    <style:style style:name="co33" style:family="table-column">
      <style:table-column-properties fo:break-before="auto" style:column-width="2.84cm"/>
    </style:style>
    <style:style style:name="co34" style:family="table-column">
      <style:table-column-properties fo:break-before="auto" style:column-width="6.549cm"/>
    </style:style>
    <style:style style:name="co35" style:family="table-column">
      <style:table-column-properties fo:break-before="auto" style:column-width="4.727cm"/>
    </style:style>
    <style:style style:name="co36" style:family="table-column">
      <style:table-column-properties fo:break-before="auto" style:column-width="1.734cm"/>
    </style:style>
    <style:style style:name="co37" style:family="table-column">
      <style:table-column-properties fo:break-before="auto" style:column-width="2.852cm"/>
    </style:style>
    <style:style style:name="co38" style:family="table-column">
      <style:table-column-properties fo:break-before="auto" style:column-width="2.641cm"/>
    </style:style>
    <style:style style:name="co39" style:family="table-column">
      <style:table-column-properties fo:break-before="auto" style:column-width="7.274cm"/>
    </style:style>
    <style:style style:name="co40" style:family="table-column">
      <style:table-column-properties fo:break-before="auto" style:column-width="6.685cm"/>
    </style:style>
    <style:style style:name="co41" style:family="table-column">
      <style:table-column-properties fo:break-before="auto" style:column-width="4.614cm"/>
    </style:style>
    <style:style style:name="co42" style:family="table-column">
      <style:table-column-properties fo:break-before="auto" style:column-width="2.034cm"/>
    </style:style>
    <style:style style:name="co43" style:family="table-column">
      <style:table-column-properties fo:break-before="auto" style:column-width="8.811cm"/>
    </style:style>
    <style:style style:name="co44" style:family="table-column">
      <style:table-column-properties fo:break-before="auto" style:column-width="4.307cm"/>
    </style:style>
    <style:style style:name="co45" style:family="table-column">
      <style:table-column-properties fo:break-before="auto" style:column-width="6.034cm"/>
    </style:style>
    <style:style style:name="co46" style:family="table-column">
      <style:table-column-properties fo:break-before="auto" style:column-width="3.776cm"/>
    </style:style>
    <style:style style:name="co47" style:family="table-column">
      <style:table-column-properties fo:break-before="auto" style:column-width="3.076cm"/>
    </style:style>
    <style:style style:name="co48" style:family="table-column">
      <style:table-column-properties fo:break-before="auto" style:column-width="3.944cm"/>
    </style:style>
    <style:style style:name="co49" style:family="table-column">
      <style:table-column-properties fo:break-before="auto" style:column-width="4.586cm"/>
    </style:style>
    <style:style style:name="co50" style:family="table-column">
      <style:table-column-properties fo:break-before="auto" style:column-width="5.93cm"/>
    </style:style>
    <style:style style:name="co51" style:family="table-column">
      <style:table-column-properties fo:break-before="auto" style:column-width="3.607cm"/>
    </style:style>
    <style:style style:name="co52" style:family="table-column">
      <style:table-column-properties fo:break-before="auto" style:column-width="4.981cm"/>
    </style:style>
    <style:style style:name="co53" style:family="table-column">
      <style:table-column-properties fo:break-before="auto" style:column-width="3.648cm"/>
    </style:style>
    <style:style style:name="co54" style:family="table-column">
      <style:table-column-properties fo:break-before="auto" style:column-width="4.036cm"/>
    </style:style>
    <style:style style:name="co55" style:family="table-column">
      <style:table-column-properties fo:break-before="auto" style:column-width="2.574cm"/>
    </style:style>
    <style:style style:name="co56" style:family="table-column">
      <style:table-column-properties fo:break-before="auto" style:column-width="1.774cm"/>
    </style:style>
    <style:style style:name="co57" style:family="table-column">
      <style:table-column-properties fo:break-before="auto" style:column-width="2.45cm"/>
    </style:style>
    <style:style style:name="co58" style:family="table-column">
      <style:table-column-properties fo:break-before="auto" style:column-width="6.165cm"/>
    </style:style>
    <style:style style:name="co59" style:family="table-column">
      <style:table-column-properties fo:break-before="auto" style:column-width="3.999cm"/>
    </style:style>
    <style:style style:name="co60" style:family="table-column">
      <style:table-column-properties fo:break-before="auto" style:column-width="3.639cm"/>
    </style:style>
    <style:style style:name="co61" style:family="table-column">
      <style:table-column-properties fo:break-before="auto" style:column-width="2.014cm"/>
    </style:style>
    <style:style style:name="co62" style:family="table-column">
      <style:table-column-properties fo:break-before="auto" style:column-width="2.125cm"/>
    </style:style>
    <style:style style:name="co63" style:family="table-column">
      <style:table-column-properties fo:break-before="auto" style:column-width="8.617cm"/>
    </style:style>
    <style:style style:name="co64" style:family="table-column">
      <style:table-column-properties fo:break-before="auto" style:column-width="9.356cm"/>
    </style:style>
    <style:style style:name="co65" style:family="table-column">
      <style:table-column-properties fo:break-before="auto" style:column-width="3.581cm"/>
    </style:style>
    <style:style style:name="co66" style:family="table-column">
      <style:table-column-properties fo:break-before="auto" style:column-width="3.59cm"/>
    </style:style>
    <style:style style:name="co67" style:family="table-column">
      <style:table-column-properties fo:break-before="auto" style:column-width="3.792cm"/>
    </style:style>
    <style:style style:name="co68" style:family="table-column">
      <style:table-column-properties fo:break-before="auto" style:column-width="6.796cm"/>
    </style:style>
    <style:style style:name="co69" style:family="table-column">
      <style:table-column-properties fo:break-before="auto" style:column-width="6.735cm"/>
    </style:style>
    <style:style style:name="co70" style:family="table-column">
      <style:table-column-properties fo:break-before="auto" style:column-width="3.514cm"/>
    </style:style>
    <style:style style:name="co71" style:family="table-column">
      <style:table-column-properties fo:break-before="auto" style:column-width="3.189cm"/>
    </style:style>
    <style:style style:name="co72" style:family="table-column">
      <style:table-column-properties fo:break-before="auto" style:column-width="9.742cm"/>
    </style:style>
    <style:style style:name="co73" style:family="table-column">
      <style:table-column-properties fo:break-before="auto" style:column-width="4.143cm"/>
    </style:style>
    <style:style style:name="co74" style:family="table-column">
      <style:table-column-properties fo:break-before="auto" style:column-width="4.441cm"/>
    </style:style>
    <style:style style:name="co75" style:family="table-column">
      <style:table-column-properties fo:break-before="auto" style:column-width="2.267cm"/>
    </style:style>
    <style:style style:name="co76" style:family="table-column">
      <style:table-column-properties fo:break-before="auto" style:column-width="1.161cm"/>
    </style:style>
    <style:style style:name="co77" style:family="table-column">
      <style:table-column-properties fo:break-before="auto" style:column-width="4.22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PageStyle_5f_Consignment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no-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新細明體" style:font-name-asian="新細明體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34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ext-properties style:font-name="Arial"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0.035cm solid #000000" fo:background-color="#ccffff" style:diagonal-bl-tr="none" style:diagonal-tl-br="none" fo:border-left="none" fo:border-right="0.035cm solid #000000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ext-properties style:font-name="Arial" fo:font-size="12pt" style:font-name-asian="新細明體1" style:font-size-asian="12pt" style:font-name-complex="Arial1" style:font-size-complex="12pt"/>
    </style:style>
    <style:style style:name="ce17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 style:vertical-align="bottom"/>
    </style:style>
    <style:style style:name="ce20" style:family="table-cell" style:parent-style-name="Default" style:data-style-name="N100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0.035cm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ext-properties style:font-name="Arial" fo:font-size="12pt" style:font-name-asian="Arial" style:font-size-asian="12pt" style:font-size-complex="12pt"/>
    </style:style>
    <style:style style:name="ce3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/>
    <style:style style:name="ce35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ext-properties style:font-name="Arial" fo:font-size="12pt" style:font-size-asian="12pt" style:font-size-complex="12pt"/>
    </style:style>
    <style:style style:name="ce38" style:family="table-cell" style:parent-style-name="Default" style:data-style-name="N222"/>
    <style:style style:name="ce39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22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222">
      <style:text-properties style:font-name="Arial" fo:font-size="12pt" style:font-size-asian="12pt" style:font-size-complex="12pt"/>
    </style:style>
    <style:style style:name="ce42" style:family="table-cell" style:parent-style-name="Default" style:data-style-name="N222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1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1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none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fo:background-color="transparent" fo:border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vertical-align="botto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vertical-align="bottom"/>
    </style:style>
    <style:style style:name="ce55" style:family="table-cell" style:parent-style-name="Default">
      <style:table-cell-properties fo:background-color="#ccffff" style:diagonal-bl-tr="none" style:diagonal-tl-br="none" fo:border="0.035cm solid #000000"/>
      <style:text-properties style:font-name="新細明體" fo:font-size="12pt" style:font-name-asian="新細明體" style:font-size-asian="12pt" style:font-size-complex="12pt"/>
    </style:style>
    <style:style style:name="ce56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57" style:family="table-cell" style:parent-style-name="Default"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font-name="新細明體" fo:font-size="12pt" style:font-name-asian="新細明體" style:font-size-asian="12pt" style:font-name-complex="Arial1" style:font-size-complex="12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6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style:use-window-font-color="true" style:font-name="新細明體" fo:font-size="12pt" style:font-name-asian="新細明體" style:font-size-asian="12pt" style:language-asian="zh" style:country-asian="TW" style:font-size-complex="12pt" style:language-complex="ar" style:country-complex="SA"/>
    </style:style>
    <style:style style:name="ce64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use-window-font-color="true" style:font-name="新細明體" fo:font-size="12pt" style:font-name-asian="新細明體" style:font-size-asian="12pt" style:font-size-complex="12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新細明體" fo:font-size="12pt" style:font-name-asian="新細明體" style:font-size-asian="12pt" style:font-size-complex="12pt"/>
    </style:style>
    <style:style style:name="ce69" style:family="table-cell" style:parent-style-name="Default">
      <style:table-cell-properties fo:background-color="#ccffff" style:diagonal-bl-tr="none" style:diagonal-tl-br="none" fo:border="0.035cm solid #000000"/>
      <style:text-properties style:font-name="Arial" fo:font-size="12pt" style:font-size-asian="12pt" style:font-size-complex="12pt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font-name="Calibri" fo:font-size="12pt" fo:language="en" fo:country="US" style:letter-kerning="true" style:font-name-asian="新細明體2" style:font-size-asian="12pt" style:language-asian="zh" style:country-asian="TW" style:font-name-complex="Calibri" style:font-size-complex="6.8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99)" table:allow-empty-cell="true" table:base-cell-address="Consignment.A1">
          <table:error-message table:message-type="stop" table:display="true">
            <text:p>貨運序號應該是從1，2，3...開始的序號。</text:p>
          </table:error-message>
        </table:content-validation>
        <table:content-validation table:name="val2" table:condition="of:cell-content-is-in-list(ShipDirection)" table:allow-empty-cell="true" table:display-list="unsorted" table:base-cell-address="Consignment.C7">
          <table:error-message table:message-type="stop" table:display="true"/>
        </table:content-validation>
        <table:content-validation table:name="val3" table:condition="of:cell-content-is-in-list(AgentRoleDesc)" table:allow-empty-cell="true" table:display-list="unsorted" table:base-cell-address="Consignment.D125"/>
        <table:content-validation table:name="val4" table:condition="of:cell-content-text-length()&lt;=35" table:allow-empty-cell="true" table:base-cell-address="Consignment.CZ1">
          <table:error-message table:message-type="stop" table:display="true">
            <text:p>名稱的長度不多於35字元。</text:p>
          </table:error-message>
        </table:content-validation>
        <table:content-validation table:name="val5" table:condition="of:cell-content-text-length()&lt;=17" table:allow-empty-cell="true" table:base-cell-address="Consignment.G1">
          <table:error-message table:message-type="stop" table:display="true">
            <text:p>香港身份證的長度不多於17字元。</text:p>
          </table:error-message>
        </table:content-validation>
        <table:content-validation table:name="val6" table:condition="of:cell-content-text-length()&lt;=17" table:allow-empty-cell="true" table:base-cell-address="Consignment.H1">
          <table:error-message table:message-type="stop" table:display="true">
            <text:p>護照號碼的長度不多於17字元。</text:p>
          </table:error-message>
        </table:content-validation>
        <table:content-validation table:name="val7" table:condition="of:cell-content-text-length()=12" table:allow-empty-cell="true" table:base-cell-address="Consignment.I1">
          <table:error-message table:message-type="stop" table:display="true">
            <text:p>商業登記號碼無效。</text:p>
          </table:error-message>
        </table:content-validation>
        <table:content-validation table:name="val8" table:condition="of:cell-content-text-length()&lt;=35" table:allow-empty-cell="true" table:base-cell-address="Consignment.J1">
          <table:error-message table:message-type="stop" table:display="true">
            <text:p>聯絡人姓名的長度不多於35字元。</text:p>
          </table:error-message>
        </table:content-validation>
        <table:content-validation table:name="val9" table:condition="of:cell-content-text-length()&lt;=50" table:allow-empty-cell="true" table:base-cell-address="Consignment.J1">
          <table:error-message table:message-type="stop" table:display="true">
            <text:p>聯絡號碼的長度不多於50字元。</text:p>
          </table:error-message>
        </table:content-validation>
        <table:content-validation table:name="val10" table:condition="of:cell-content-text-length()&lt;=50" table:allow-empty-cell="true" table:base-cell-address="Consignment.L1">
          <table:error-message table:message-type="stop" table:display="true">
            <text:p>傳真號碼的長度不多於50字元。</text:p>
          </table:error-message>
        </table:content-validation>
        <table:content-validation table:name="val11" table:condition="of:cell-content-is-in-list(Country)" table:allow-empty-cell="true" table:display-list="unsorted" table:base-cell-address="Consignment.F7">
          <table:error-message table:message-type="stop" table:display="true"/>
        </table:content-validation>
        <table:content-validation table:name="val12" table:condition="of:cell-content-text-length()&lt;=35" table:allow-empty-cell="true" table:base-cell-address="Consignment.AE1">
          <table:error-message table:message-type="stop" table:display="true">
            <text:p>地址的長度不多於35字元。</text:p>
          </table:error-message>
        </table:content-validation>
        <table:content-validation table:name="val13" table:condition="of:cell-content-text-length()&lt;=35" table:allow-empty-cell="true" table:base-cell-address="Consignment.N1">
          <table:error-message table:message-type="stop" table:display="true">
            <text:p>城市名稱的長度不多於35字元。</text:p>
          </table:error-message>
        </table:content-validation>
        <table:content-validation table:name="val14" table:condition="of:cell-content-text-length()&lt;=35" table:allow-empty-cell="true" table:base-cell-address="Consignment.AG1">
          <table:error-message table:message-type="stop" table:display="true">
            <text:p>省/州名稱的長度不多於35字元。</text:p>
          </table:error-message>
        </table:content-validation>
        <table:content-validation table:name="val15" table:condition="of:cell-content-text-length()&lt;=9" table:allow-empty-cell="true" table:base-cell-address="Consignment.P1">
          <table:error-message table:message-type="stop" table:display="true">
            <text:p>省/州代碼的長度不多於9字元。</text:p>
          </table:error-message>
        </table:content-validation>
        <table:content-validation table:name="val16" table:condition="of:cell-content-text-length()&lt;=9" table:allow-empty-cell="true" table:base-cell-address="Consignment.AI1">
          <table:error-message table:message-type="stop" table:display="true">
            <text:p>郵遞區號的長度不多於9字元。</text:p>
          </table:error-message>
        </table:content-validation>
        <table:content-validation table:name="val17" table:condition="of:cell-content-is-in-list(TranshipmentMode)" table:allow-empty-cell="true" table:display-list="unsorted" table:base-cell-address="Consignment.V7">
          <table:error-message table:message-type="stop" table:display="true"/>
        </table:content-validation>
        <table:content-validation table:name="val18" table:condition="of:cell-content-text-length()&lt;=35" table:allow-empty-cell="true" table:base-cell-address="Consignment.AK1">
          <table:error-message table:message-type="stop" table:display="true">
            <text:p>航班編號的長度不多於35字元。</text:p>
          </table:error-message>
        </table:content-validation>
        <table:content-validation table:name="val19" table:condition="of:cell-content-text-length()&lt;=35" table:allow-empty-cell="true" table:base-cell-address="Consignment.AL1">
          <table:error-message table:message-type="stop" table:display="true">
            <text:p>副空運提單編號的長度不多於35字元。</text:p>
          </table:error-message>
        </table:content-validation>
        <table:content-validation table:name="val20" table:condition="of:cell-content-text-length()&lt;=35" table:allow-empty-cell="true" table:base-cell-address="Consignment.AM1">
          <table:error-message table:message-type="stop" table:display="true">
            <text:p>空運提單編號的長度不多於35字元。</text:p>
          </table:error-message>
        </table:content-validation>
        <table:content-validation table:name="val21" table:condition="of:cell-content-text-length()&lt;=35" table:allow-empty-cell="true" table:base-cell-address="Consignment.AN1">
          <table:error-message table:message-type="stop" table:display="true">
            <text:p>船名的長度不多於35字元。</text:p>
          </table:error-message>
        </table:content-validation>
        <table:content-validation table:name="val22" table:condition="of:cell-content-text-length()&lt;=35" table:allow-empty-cell="true" table:base-cell-address="Consignment.AO1">
          <table:error-message table:message-type="stop" table:display="true">
            <text:p>航線編號的長度不多於35字元。</text:p>
          </table:error-message>
        </table:content-validation>
        <table:content-validation table:name="val23" table:condition="of:cell-content-text-length()&lt;=35" table:allow-empty-cell="true" table:base-cell-address="Consignment.AP1">
          <table:error-message table:message-type="stop" table:display="true">
            <text:p>提貨單編號－主號的長度不多於35字元。</text:p>
          </table:error-message>
        </table:content-validation>
        <table:content-validation table:name="val24" table:condition="of:cell-content-text-length()&lt;=35" table:allow-empty-cell="true" table:base-cell-address="Consignment.AQ1">
          <table:error-message table:message-type="stop" table:display="true">
            <text:p>提貨單編號－副號的長度不多於35字元。</text:p>
          </table:error-message>
        </table:content-validation>
        <table:content-validation table:name="val25" table:condition="of:cell-content-is-in-list([$Data.$W$2:.$W$3])" table:allow-empty-cell="true" table:display-list="unsorted" table:base-cell-address="Consignment.AU1048576"/>
        <table:content-validation table:name="val26" table:condition="of:cell-content-text-length()&lt;=10" table:allow-empty-cell="true" table:base-cell-address="Consignment.AS1">
          <table:error-message table:message-type="stop" table:display="true">
            <text:p>多模式轉運貨物參考編號的長度不多於10字元。</text:p>
          </table:error-message>
        </table:content-validation>
        <table:content-validation table:name="val27" table:condition="of:cell-content-text-length()&lt;=40" table:allow-empty-cell="true" table:base-cell-address="Consignment.AV7">
          <table:error-message table:message-type="stop" table:display="true">
            <text:p>多模式轉運貨物參考編號的長度不多於10字元。</text:p>
          </table:error-message>
        </table:content-validation>
        <table:content-validation table:name="val28" table:condition="of:cell-content-is-in-list(OFFSET([$Data.$S$2];0;VLOOKUP([$Consignment.$C8];[$Data.$U$1:$Data.$V$2];2;0)-1;7;1))" table:allow-empty-cell="true" table:display-list="unsorted" table:base-cell-address="Consignment.AV8">
          <table:error-message table:message-type="stop" table:display="true"/>
        </table:content-validation>
        <table:content-validation table:name="val29" table:condition="of:cell-content-text-length()&lt;=35" table:allow-empty-cell="true" table:base-cell-address="Consignment.AU1">
          <table:error-message table:message-type="stop" table:display="true">
            <text:p>封條號碼的長度不多於35字元。</text:p>
          </table:error-message>
        </table:content-validation>
        <table:content-validation table:name="val30" table:condition="of:cell-content-text-length()&lt;=17" table:allow-empty-cell="true" table:base-cell-address="Consignment.AV1">
          <table:error-message table:message-type="stop" table:display="true">
            <text:p>集裝箱編號的長度不多於17字元。</text:p>
          </table:error-message>
        </table:content-validation>
        <table:content-validation table:name="val31" table:condition="of:cell-content-text-length()&lt;=35" table:allow-empty-cell="true" table:base-cell-address="Consignment.AW1">
          <table:error-message table:message-type="stop" table:display="true">
            <text:p>單一貨物代碼的長度不多於35字元。</text:p>
          </table:error-message>
        </table:content-validation>
        <table:content-validation table:name="val32" table:condition="of:cell-content-is-in-list(CharacteristicCodeDesc)" table:allow-empty-cell="true" table:display-list="unsorted" table:base-cell-address="Consignment.AX1"/>
        <table:content-validation table:name="val33" table:condition="of:cell-content-text-length()&lt;=35" table:allow-empty-cell="true" table:base-cell-address="Consignment.BC1">
          <table:error-message table:message-type="stop" table:display="true">
            <text:p>發送者參考編號的長度不多於35字元。</text:p>
          </table:error-message>
        </table:content-validation>
        <table:content-validation table:name="val34" table:condition="of:cell-content-is-whole-number() and cell-content-is-between(1,99)" table:allow-empty-cell="true" table:base-cell-address="Consignment.BD1">
          <table:error-message table:message-type="stop" table:display="true">
            <text:p>貨物序號必須在1到99之間，而且在同一貨運中不能超過99種貨物。</text:p>
          </table:error-message>
        </table:content-validation>
        <table:content-validation table:name="val35" table:condition="of:cell-content-is-in-list(GoodsItemType)" table:allow-empty-cell="true" table:display-list="unsorted" table:base-cell-address="Consignment.AN7">
          <table:error-message table:message-type="stop" table:display="true"/>
        </table:content-validation>
        <table:content-validation table:name="val36" table:condition="of:cell-content-text-length()&lt;=256" table:allow-empty-cell="true" table:base-cell-address="Consignment.BF1">
          <table:error-message table:message-type="stop" table:display="true">
            <text:p>每件包裝/散裝貨物內的物品的說明的長度不多於256字元。</text:p>
          </table:error-message>
        </table:content-validation>
        <table:content-validation table:name="val37" table:condition="of:cell-content-is-whole-number() and cell-content-is-between(1,99999999)" table:allow-empty-cell="true" table:base-cell-address="Consignment.BG1">
          <table:error-message table:message-type="stop" table:display="true">
            <text:p>包裝數量必須是最多8位的整數。</text:p>
          </table:error-message>
        </table:content-validation>
        <table:content-validation table:name="val38" table:condition="of:cell-content-is-in-list(PackageTypesDesc)" table:allow-empty-cell="true" table:display-list="unsorted" table:base-cell-address="Consignment.BI7">
          <table:error-message table:message-type="stop" table:display="true"/>
        </table:content-validation>
        <table:content-validation table:name="val39" table:condition="of:cell-content-is-decimal-number() and cell-content-is-between(0.001,99999999999.999)" table:allow-empty-cell="true" table:base-cell-address="Consignment.BI1">
          <table:error-message table:message-type="stop" table:display="true">
            <text:p>毛重值必須是不多於11位而包括最多3個小數位的數字。</text:p>
          </table:error-message>
        </table:content-validation>
        <table:content-validation table:name="val40" table:condition="of:cell-content-is-in-list(WeightUnitDesc)" table:allow-empty-cell="true" table:display-list="unsorted" table:base-cell-address="Consignment.BK7">
          <table:error-message table:message-type="stop" table:display="true"/>
        </table:content-validation>
        <table:content-validation table:name="val41" table:condition="of:cell-content-is-whole-number() and cell-content-is-between(1,999999999)" table:allow-empty-cell="true" table:base-cell-address="Consignment.BK1">
          <table:error-message table:message-type="stop" table:display="true">
            <text:p>總容積必須是最多9位的整數。</text:p>
          </table:error-message>
        </table:content-validation>
        <table:content-validation table:name="val42" table:condition="of:cell-content-is-in-list(VolumeUnitDesc)" table:allow-empty-cell="true" table:display-list="unsorted" table:base-cell-address="Consignment.BM7">
          <table:error-message table:message-type="stop" table:display="true"/>
        </table:content-validation>
        <table:content-validation table:name="val43" table:condition="of:cell-content-is-decimal-number() and cell-content-is-between(0.001,99999999999.999)" table:allow-empty-cell="true" table:base-cell-address="Consignment.BM1">
          <table:error-message table:message-type="stop" table:display="true">
            <text:p>淨重值必須是不多於11位而包括最多3個小數位的數字。</text:p>
          </table:error-message>
        </table:content-validation>
        <table:content-validation table:name="val44" table:condition="of:cell-content-is-decimal-number() and cell-content-is-between(0.001,99999999999999)" table:allow-empty-cell="true" table:base-cell-address="Consignment.BO1">
          <table:error-message table:message-type="stop" table:display="true">
            <text:p>貨物數量值必須是不多於14位而包括最多3個小數位的數字。</text:p>
          </table:error-message>
        </table:content-validation>
        <table:content-validation table:name="val45" table:condition="of:cell-content-text-length()&lt;=35" table:allow-empty-cell="true" table:base-cell-address="Consignment.CZ1">
          <table:error-message table:message-type="stop" table:display="true">
            <text:p>許可證號碼的長度不多於35字元。</text:p>
          </table:error-message>
        </table:content-validation>
        <table:content-validation table:name="val46" table:condition="of:cell-content-is-in-list(DocumentIssuer)" table:allow-empty-cell="true" table:display-list="unsorted" table:base-cell-address="Consignment.BS7">
          <table:error-message table:message-type="stop" table:display="true"/>
        </table:content-validation>
        <table:content-validation table:name="val47" table:condition="of:cell-content-is-in-list(DocumentType)" table:allow-empty-cell="true" table:display-list="unsorted" table:base-cell-address="Consignment.BB7">
          <table:error-message table:message-type="stop" table:display="true"/>
        </table:content-validation>
      </table:content-validations>
      <table:table table:name="Consignment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PushButton" form:control-implementation="ooo:com.sun.star.form.component.CommandButton" xml:id="control1" form:id="control1" form:label="加入許可證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AddPermit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幫助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OpenHelpDialog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5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2" table:default-cell-style-name="Default"/>
        <table:table-column table:style-name="co51" table:default-cell-style-name="Default"/>
        <table:table-column table:style-name="co54" table:default-cell-style-name="Default"/>
        <table:table-column table:style-name="co52" table:default-cell-style-name="Default"/>
        <table:table-column table:style-name="co51" table:default-cell-style-name="Default"/>
        <table:table-column table:style-name="co54" table:default-cell-style-name="Default"/>
        <table:table-column table:style-name="co55" table:number-columns-repeated="6" table:default-cell-style-name="Default"/>
        <table:table-column table:style-name="co56" table:number-columns-repeated="939" table:default-cell-style-name="Default"/>
        <table:table-row table:style-name="ro1">
          <table:table-cell table:content-validation-name="val1" office:value-type="string">
            <text:p>輸入貨物資料并保存文檔格式為 ROCARS-Consignment (xml)</text:p>
          </table:table-cell>
          <table:table-cell table:number-columns-repeated="3"/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4" table:content-validation-name="val37"/>
          <table:table-cell/>
          <table:table-cell table:style-name="ce38" table:content-validation-name="val39"/>
          <table:table-cell/>
          <table:table-cell table:style-name="ce34" table:content-validation-name="val41"/>
          <table:table-cell/>
          <table:table-cell table:style-name="ce38" table:content-validation-name="val43"/>
          <table:table-cell/>
          <table:table-cell table:style-name="ce38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2"/>
        </table:table-row>
        <table:table-row table:style-name="ro1">
          <table:table-cell table:style-name="ce1" office:value-type="string">
            <text:p>如貨物的進出口須領有有效的牌照/許可證/證明文件等，請輸入「許可證訊息」的資料以便利清關。</text:p>
          </table:table-cell>
          <table:table-cell table:number-columns-repeated="3"/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4" table:content-validation-name="val37"/>
          <table:table-cell/>
          <table:table-cell table:style-name="ce38" table:content-validation-name="val39"/>
          <table:table-cell/>
          <table:table-cell table:style-name="ce34" table:content-validation-name="val41"/>
          <table:table-cell/>
          <table:table-cell table:style-name="ce38" table:content-validation-name="val43"/>
          <table:table-cell/>
          <table:table-cell table:style-name="ce38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2"/>
        </table:table-row>
        <table:table-row table:style-name="ro2">
          <table:table-cell table:content-validation-name="val1" office:value-type="string">
            <text:p>假如你的身份是代理人，提交貨運資料時，「代理代表」一項必須填寫。</text:p>
          </table:table-cell>
          <table:table-cell table:number-columns-repeated="2"/>
          <table:table-cell>
            <draw:control table:end-cell-address="Consignment.D4" table:end-x="3.673cm" table:end-y="0.228cm" draw:z-index="1" draw:text-style-name="P1" svg:width="3.589cm" svg:height="0.671cm" svg:x="0.084cm" svg:y="0.093cm" draw:control="control2"/>
          </table:table-cell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4" table:content-validation-name="val37"/>
          <table:table-cell/>
          <table:table-cell table:style-name="ce38" table:content-validation-name="val39"/>
          <table:table-cell/>
          <table:table-cell table:style-name="ce34" table:content-validation-name="val41"/>
          <table:table-cell/>
          <table:table-cell table:style-name="ce38" table:content-validation-name="val43"/>
          <table:table-cell/>
          <table:table-cell table:style-name="ce38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2"/>
        </table:table-row>
        <table:table-row table:style-name="ro2">
          <table:table-cell table:content-validation-name="val1" office:value-type="string">
            <text:p>假如你的身份是付運人，提交貨運資料時，「代理代表」一項則不需填寫。</text:p>
          </table:table-cell>
          <table:table-cell table:number-columns-repeated="3"/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4" table:content-validation-name="val37"/>
          <table:table-cell/>
          <table:table-cell table:style-name="ce38" table:content-validation-name="val39"/>
          <table:table-cell/>
          <table:table-cell table:style-name="ce34" table:content-validation-name="val41"/>
          <table:table-cell/>
          <table:table-cell table:style-name="ce38" table:content-validation-name="val43"/>
          <table:table-cell/>
          <table:table-cell table:style-name="ce38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2"/>
        </table:table-row>
        <table:table-row table:style-name="ro1">
          <table:table-cell table:style-name="ce2" table:content-validation-name="val1" office:value-type="string">
            <text:p>貨運序號和貨物序號應該是從1，2，3...開始的序號。</text:p>
          </table:table-cell>
          <table:table-cell table:number-columns-repeated="3"/>
          <table:table-cell table:style-name="ce11" table:content-validation-name="val4" table:number-columns-repeated="2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9"/>
          <table:table-cell table:style-name="ce11" table:content-validation-name="val10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 table:style-name="ce11" table:content-validation-name="val4" table:number-columns-repeated="2"/>
          <table:table-cell/>
          <table:table-cell table:style-name="ce11" table:content-validation-name="val12" table:number-columns-repeated="2"/>
          <table:table-cell table:style-name="ce11" table:content-validation-name="val13"/>
          <table:table-cell table:style-name="ce11" table:content-validation-name="val14"/>
          <table:table-cell table:style-name="ce11" table:content-validation-name="val15"/>
          <table:table-cell table:style-name="ce11" table:content-validation-name="val16"/>
          <table:table-cell/>
          <table:table-cell table:style-name="ce11" table:content-validation-name="val18"/>
          <table:table-cell table:style-name="ce11" table:content-validation-name="val19"/>
          <table:table-cell table:style-name="ce11" table:content-validation-name="val20"/>
          <table:table-cell table:style-name="ce11" table:content-validation-name="val21"/>
          <table:table-cell table:style-name="ce11" table:content-validation-name="val22"/>
          <table:table-cell table:style-name="ce11" table:content-validation-name="val23"/>
          <table:table-cell table:style-name="ce11" table:content-validation-name="val24"/>
          <table:table-cell table:number-columns-repeated="2"/>
          <table:table-cell table:style-name="ce11" table:content-validation-name="val26"/>
          <table:table-cell/>
          <table:table-cell table:style-name="ce11" table:content-validation-name="val29"/>
          <table:table-cell table:style-name="ce11" table:content-validation-name="val30"/>
          <table:table-cell table:style-name="ce11" table:content-validation-name="val31"/>
          <table:table-cell/>
          <table:table-cell table:style-name="ce11" table:content-validation-name="val33" table:number-columns-repeated="5"/>
          <table:table-cell table:content-validation-name="val34"/>
          <table:table-cell/>
          <table:table-cell table:style-name="ce11" table:content-validation-name="val36"/>
          <table:table-cell table:style-name="ce34" table:content-validation-name="val37"/>
          <table:table-cell/>
          <table:table-cell table:style-name="ce38" table:content-validation-name="val39"/>
          <table:table-cell/>
          <table:table-cell table:style-name="ce34" table:content-validation-name="val41"/>
          <table:table-cell/>
          <table:table-cell table:style-name="ce38" table:content-validation-name="val43"/>
          <table:table-cell/>
          <table:table-cell table:style-name="ce38" table:content-validation-name="val44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2"/>
          <table:table-cell table:style-name="ce11" table:content-validation-name="val45"/>
          <table:table-cell table:number-columns-repeated="932"/>
        </table:table-row>
        <table:table-row table:style-name="ro2">
          <table:table-cell table:style-name="ce3" table:content-validation-name="val1"/>
          <table:table-cell table:style-name="ce6"/>
          <table:table-cell table:style-name="ce8"/>
          <table:table-cell table:style-name="ce10" office:value-type="string" table:number-columns-spanned="16" table:number-rows-spanned="1">
            <text:p>代理代表 (代理人必須填寫)</text:p>
          </table:table-cell>
          <table:covered-table-cell table:number-columns-repeated="2" table:style-name="ce12" table:content-validation-name="val4"/>
          <table:covered-table-cell table:style-name="ce12" table:content-validation-name="val5"/>
          <table:covered-table-cell table:style-name="ce12" table:content-validation-name="val6"/>
          <table:covered-table-cell table:style-name="ce12" table:content-validation-name="val7"/>
          <table:covered-table-cell table:style-name="ce12" table:content-validation-name="val8"/>
          <table:covered-table-cell table:style-name="ce12" table:content-validation-name="val9"/>
          <table:covered-table-cell table:style-name="ce12" table:content-validation-name="val10"/>
          <table:covered-table-cell table:style-name="ce8"/>
          <table:covered-table-cell table:number-columns-repeated="2" table:style-name="ce12" table:content-validation-name="val12"/>
          <table:covered-table-cell table:style-name="ce12" table:content-validation-name="val13"/>
          <table:covered-table-cell table:style-name="ce12" table:content-validation-name="val14"/>
          <table:covered-table-cell table:style-name="ce12" table:content-validation-name="val15"/>
          <table:covered-table-cell table:style-name="ce12" table:content-validation-name="val16"/>
          <table:table-cell table:style-name="ce21" table:content-validation-name="val4" office:value-type="string" table:number-columns-spanned="9" table:number-rows-spanned="1">
            <text:p>發貨人資料</text:p>
          </table:table-cell>
          <table:covered-table-cell table:style-name="ce21" table:content-validation-name="val4"/>
          <table:covered-table-cell table:style-name="ce3"/>
          <table:covered-table-cell table:number-columns-repeated="2" table:style-name="ce22" table:content-validation-name="val12"/>
          <table:covered-table-cell table:style-name="ce22" table:content-validation-name="val13"/>
          <table:covered-table-cell table:style-name="ce22" table:content-validation-name="val14"/>
          <table:covered-table-cell table:style-name="ce22" table:content-validation-name="val15"/>
          <table:covered-table-cell table:style-name="ce22" table:content-validation-name="val16"/>
          <table:table-cell table:style-name="ce26" table:content-validation-name="val4" office:value-type="string" table:number-columns-spanned="9" table:number-rows-spanned="1">
            <text:p>收貨人資料</text:p>
          </table:table-cell>
          <table:covered-table-cell table:style-name="ce21" table:content-validation-name="val4"/>
          <table:covered-table-cell table:style-name="ce3"/>
          <table:covered-table-cell table:number-columns-repeated="2" table:style-name="ce22" table:content-validation-name="val12"/>
          <table:covered-table-cell table:style-name="ce22" table:content-validation-name="val13"/>
          <table:covered-table-cell table:style-name="ce22" table:content-validation-name="val14"/>
          <table:covered-table-cell table:style-name="ce22" table:content-validation-name="val15"/>
          <table:covered-table-cell table:style-name="ce27" table:content-validation-name="val16"/>
          <table:table-cell table:style-name="ce3" office:value-type="string" table:number-columns-spanned="11" table:number-rows-spanned="1">
            <text:p>轉運信息</text:p>
          </table:table-cell>
          <table:covered-table-cell table:style-name="ce29" table:content-validation-name="val18"/>
          <table:covered-table-cell table:style-name="ce29" table:content-validation-name="val19"/>
          <table:covered-table-cell table:style-name="ce29" table:content-validation-name="val20"/>
          <table:covered-table-cell table:style-name="ce29" table:content-validation-name="val21"/>
          <table:covered-table-cell table:style-name="ce29" table:content-validation-name="val22"/>
          <table:covered-table-cell table:style-name="ce29" table:content-validation-name="val23"/>
          <table:covered-table-cell table:style-name="ce29" table:content-validation-name="val24"/>
          <table:covered-table-cell table:number-columns-repeated="2" table:style-name="ce8"/>
          <table:covered-table-cell table:style-name="ce12" table:content-validation-name="val26"/>
          <table:table-cell table:style-name="ce6" office:value-type="string">
            <text:p>其他信息</text:p>
          </table:table-cell>
          <table:table-cell table:style-name="ce29" table:content-validation-name="val29"/>
          <table:table-cell table:style-name="ce29" table:content-validation-name="val30"/>
          <table:table-cell table:style-name="ce29" table:content-validation-name="val31"/>
          <table:table-cell table:style-name="ce33"/>
          <table:table-cell table:style-name="ce29" table:content-validation-name="val33" table:number-columns-repeated="4"/>
          <table:table-cell table:style-name="ce12" table:content-validation-name="val33"/>
          <table:table-cell table:style-name="ce3" table:content-validation-name="val34" office:value-type="string" table:number-columns-spanned="12" table:number-rows-spanned="1">
            <text:p>貨物資料</text:p>
          </table:table-cell>
          <table:covered-table-cell table:style-name="ce33"/>
          <table:covered-table-cell table:style-name="ce29" table:content-validation-name="val36"/>
          <table:covered-table-cell table:style-name="ce35" table:content-validation-name="val37"/>
          <table:covered-table-cell table:style-name="ce33"/>
          <table:covered-table-cell table:style-name="ce39" table:content-validation-name="val39"/>
          <table:covered-table-cell table:style-name="ce33"/>
          <table:covered-table-cell table:style-name="ce35" table:content-validation-name="val41"/>
          <table:covered-table-cell table:style-name="ce33"/>
          <table:covered-table-cell table:style-name="ce39" table:content-validation-name="val43"/>
          <table:covered-table-cell table:style-name="ce33"/>
          <table:covered-table-cell table:style-name="ce43" table:content-validation-name="val44"/>
          <table:table-cell table:style-name="ce29" table:content-validation-name="val45" office:value-type="string" table:number-columns-spanned="9" table:number-rows-spanned="1">
            <text:p>許可證信息</text:p>
          </table:table-cell>
          <table:covered-table-cell table:number-columns-repeated="2" table:style-name="ce33"/>
          <table:covered-table-cell table:style-name="ce29" table:content-validation-name="val45"/>
          <table:covered-table-cell table:number-columns-repeated="2" table:style-name="ce33"/>
          <table:covered-table-cell table:style-name="ce29" table:content-validation-name="val45"/>
          <table:covered-table-cell table:number-columns-repeated="2" table:style-name="ce33"/>
          <table:table-cell table:style-name="ce45" table:content-validation-name="val45"/>
          <table:table-cell table:style-name="ce47">
            <draw:control table:end-cell-address="Consignment.CD7" table:end-x="1.424cm" table:end-y="0.3cm" draw:z-index="0" draw:text-style-name="P1" svg:width="3.679cm" svg:height="0.803cm" svg:x="0.309cm" svg:y="0.033cm" draw:control="control1"/>
          </table:table-cell>
          <table:table-cell table:style-name="ce47"/>
          <table:table-cell table:style-name="ce49" table:content-validation-name="val45"/>
          <table:table-cell table:style-name="ce47" table:number-columns-repeated="2"/>
          <table:table-cell table:style-name="ce51" table:content-validation-name="val45"/>
          <table:table-cell table:style-name="ce53" table:number-columns-repeated="2"/>
          <table:table-cell table:style-name="ce51" table:content-validation-name="val45"/>
          <table:table-cell table:style-name="ce53" table:number-columns-repeated="2"/>
          <table:table-cell table:style-name="ce51" table:content-validation-name="val45"/>
          <table:table-cell table:style-name="ce53" table:number-columns-repeated="918"/>
          <table:table-cell table:number-columns-repeated="14"/>
        </table:table-row>
        <table:table-row table:style-name="ro3">
          <table:table-cell table:style-name="ce4" table:content-validation-name="val1" office:value-type="string">
            <text:p>貨運序號 <text:span text:style-name="T1">*</text:span></text:p>
          </table:table-cell>
          <table:table-cell table:style-name="ce4" office:value-type="string">
            <text:p>預計到達/出發日期 (yyyy-mm-dd) <text:span text:style-name="T1">*</text:span></text:p>
          </table:table-cell>
          <table:table-cell table:style-name="ce9" office:value-type="string">
            <text:p>進口/出口顯示 <text:span text:style-name="T1">*</text:span></text:p>
          </table:table-cell>
          <table:table-cell table:style-name="ce9" office:value-type="string">
            <text:p>代理人身份 <text:span text:style-name="T1">*</text:span></text:p>
          </table:table-cell>
          <table:table-cell table:style-name="ce13" table:content-validation-name="val4" office:value-type="string">
            <text:p>名稱 <text:span text:style-name="T1">*</text:span></text:p>
          </table:table-cell>
          <table:table-cell table:style-name="ce15" table:content-validation-name="val4"/>
          <table:table-cell table:style-name="ce15" table:content-validation-name="val5" office:value-type="string">
            <text:p>香港身份證號碼</text:p>
          </table:table-cell>
          <table:table-cell table:style-name="ce15" table:content-validation-name="val6" office:value-type="string">
            <text:p>護照號碼</text:p>
          </table:table-cell>
          <table:table-cell table:style-name="ce15" table:content-validation-name="val7" office:value-type="string">
            <text:p>商業登記號碼</text:p>
          </table:table-cell>
          <table:table-cell table:style-name="ce15" table:content-validation-name="val8" office:value-type="string">
            <text:p>聯絡人姓名</text:p>
          </table:table-cell>
          <table:table-cell table:style-name="ce15" table:content-validation-name="val9" office:value-type="string">
            <text:p>聯絡號碼</text:p>
          </table:table-cell>
          <table:table-cell table:style-name="ce15" table:content-validation-name="val10" office:value-type="string">
            <text:p>傳真號碼</text:p>
          </table:table-cell>
          <table:table-cell table:style-name="ce17" office:value-type="string">
            <text:p>國家/地區代碼</text:p>
          </table:table-cell>
          <table:table-cell table:style-name="ce18" table:content-validation-name="val12" office:value-type="string" table:number-columns-spanned="2" table:number-rows-spanned="1">
            <text:p>地址（街道和郵箱）</text:p>
          </table:table-cell>
          <table:covered-table-cell table:style-name="ce19" table:content-validation-name="val12"/>
          <table:table-cell table:style-name="ce20" table:content-validation-name="val13" office:value-type="string">
            <text:p>城市名稱</text:p>
          </table:table-cell>
          <table:table-cell table:style-name="ce20" table:content-validation-name="val14" office:value-type="string">
            <text:p>省/州名稱</text:p>
          </table:table-cell>
          <table:table-cell table:style-name="ce20" table:content-validation-name="val15" office:value-type="string">
            <text:p>省/州代碼 (如適用)</text:p>
          </table:table-cell>
          <table:table-cell table:style-name="ce13" table:content-validation-name="val16" office:value-type="string">
            <text:p>郵遞區號 (如適用)</text:p>
          </table:table-cell>
          <table:table-cell table:style-name="ce13" table:content-validation-name="val4" office:value-type="string">
            <text:p>名稱 <text:span text:style-name="T1">*</text:span></text:p>
          </table:table-cell>
          <table:table-cell table:style-name="ce15" table:content-validation-name="val4"/>
          <table:table-cell table:style-name="ce17" office:value-type="string">
            <text:p>國家/地區代碼 <text:span text:style-name="T1">*</text:span></text:p>
          </table:table-cell>
          <table:table-cell table:style-name="ce18" table:content-validation-name="val12" office:value-type="string" table:number-columns-spanned="2" table:number-rows-spanned="1">
            <text:p>地址（街道和郵箱） <text:span text:style-name="T1">*</text:span></text:p>
          </table:table-cell>
          <table:covered-table-cell table:style-name="ce23" table:content-validation-name="val12"/>
          <table:table-cell table:style-name="ce24" table:content-validation-name="val13" office:value-type="string">
            <text:p>城市名稱</text:p>
          </table:table-cell>
          <table:table-cell table:style-name="ce24" table:content-validation-name="val14" office:value-type="string">
            <text:p>省/州名稱</text:p>
          </table:table-cell>
          <table:table-cell table:style-name="ce24" table:content-validation-name="val15" office:value-type="string">
            <text:p>省/州代碼 (如適用)</text:p>
          </table:table-cell>
          <table:table-cell table:style-name="ce25" table:content-validation-name="val16" office:value-type="string">
            <text:p>郵遞區號 (如適用)</text:p>
          </table:table-cell>
          <table:table-cell table:style-name="ce13" table:content-validation-name="val4" office:value-type="string">
            <text:p>名稱 <text:span text:style-name="T1">*</text:span></text:p>
          </table:table-cell>
          <table:table-cell table:style-name="ce15" table:content-validation-name="val4"/>
          <table:table-cell table:style-name="ce17" office:value-type="string">
            <text:p>國家/地區代碼 <text:span text:style-name="T1">*</text:span></text:p>
          </table:table-cell>
          <table:table-cell table:style-name="ce18" table:content-validation-name="val12" office:value-type="string" table:number-columns-spanned="2" table:number-rows-spanned="1">
            <text:p>地址（街道和郵箱） <text:span text:style-name="T1">*</text:span></text:p>
          </table:table-cell>
          <table:covered-table-cell table:style-name="ce23" table:content-validation-name="val12"/>
          <table:table-cell table:style-name="ce24" table:content-validation-name="val13" office:value-type="string">
            <text:p>城市名稱</text:p>
          </table:table-cell>
          <table:table-cell table:style-name="ce24" table:content-validation-name="val14" office:value-type="string">
            <text:p>省/州名稱</text:p>
          </table:table-cell>
          <table:table-cell table:style-name="ce24" table:content-validation-name="val15" office:value-type="string">
            <text:p>省/州代碼 (如適用)</text:p>
          </table:table-cell>
          <table:table-cell table:style-name="ce24" table:content-validation-name="val16" office:value-type="string">
            <text:p>郵遞區號 (如適用)</text:p>
          </table:table-cell>
          <table:table-cell table:style-name="ce28" office:value-type="string">
            <text:p>轉運模式</text:p>
          </table:table-cell>
          <table:table-cell table:style-name="ce30" table:content-validation-name="val18" office:value-type="string">
            <text:p>航班編號</text:p>
          </table:table-cell>
          <table:table-cell table:style-name="ce30" table:content-validation-name="val19" office:value-type="string">
            <text:p>副空運提單編號</text:p>
          </table:table-cell>
          <table:table-cell table:style-name="ce30" table:content-validation-name="val20" office:value-type="string">
            <text:p>空運提單編號</text:p>
          </table:table-cell>
          <table:table-cell table:style-name="ce30" table:content-validation-name="val21" office:value-type="string">
            <text:p>船名</text:p>
          </table:table-cell>
          <table:table-cell table:style-name="ce30" table:content-validation-name="val22" office:value-type="string">
            <text:p>航線編號</text:p>
          </table:table-cell>
          <table:table-cell table:style-name="ce30" table:content-validation-name="val23" office:value-type="string">
            <text:p>提貨單編號－主號</text:p>
          </table:table-cell>
          <table:table-cell table:style-name="ce31" table:content-validation-name="val24" office:value-type="string">
            <text:p>提貨單編號－副號</text:p>
          </table:table-cell>
          <table:table-cell table:style-name="ce28" office:value-type="string">
            <text:p>航班/船隻預計到達/出發日期 (yyyy-mm-dd) </text:p>
          </table:table-cell>
          <table:table-cell table:style-name="ce28" office:value-type="string">
            <text:p>轉運計劃</text:p>
          </table:table-cell>
          <table:table-cell table:style-name="ce30" table:content-validation-name="val27" office:value-type="string">
            <text:p>多模式轉運貨物參考編號/</text:p>
            <text:p>另類吸煙產品轉運監管計劃登記編號</text:p>
          </table:table-cell>
          <table:table-cell table:style-name="ce4" office:value-type="string">
            <text:p>預計過關口岸</text:p>
          </table:table-cell>
          <table:table-cell table:style-name="ce20" table:content-validation-name="val29" office:value-type="string">
            <text:p>封條號碼</text:p>
          </table:table-cell>
          <table:table-cell table:style-name="ce20" table:content-validation-name="val30" office:value-type="string">
            <text:p>集裝箱編號</text:p>
          </table:table-cell>
          <table:table-cell table:style-name="ce20" table:content-validation-name="val31" office:value-type="string">
            <text:p>單一貨物代碼</text:p>
          </table:table-cell>
          <table:table-cell table:style-name="ce4" office:value-type="string">
            <text:p>設備大小/類型識別</text:p>
          </table:table-cell>
          <table:table-cell table:style-name="ce20" table:content-validation-name="val33" office:value-type="string">
            <text:p>發送者參考編號 #1</text:p>
          </table:table-cell>
          <table:table-cell table:style-name="ce20" table:content-validation-name="val33" office:value-type="string">
            <text:p>發送者參考編號 #2</text:p>
          </table:table-cell>
          <table:table-cell table:style-name="ce20" table:content-validation-name="val33" office:value-type="string">
            <text:p>發送者參考編號 #3</text:p>
          </table:table-cell>
          <table:table-cell table:style-name="ce20" table:content-validation-name="val33" office:value-type="string">
            <text:p>發送者參考編號 #4</text:p>
          </table:table-cell>
          <table:table-cell table:style-name="ce20" table:content-validation-name="val33" office:value-type="string">
            <text:p>發送者參考編號 #5</text:p>
          </table:table-cell>
          <table:table-cell table:style-name="ce4" table:content-validation-name="val34" office:value-type="string">
            <text:p>貨物序號 <text:span text:style-name="T1">*</text:span></text:p>
          </table:table-cell>
          <table:table-cell table:style-name="ce4" office:value-type="string">
            <text:p>類型 <text:span text:style-name="T1">*</text:span></text:p>
          </table:table-cell>
          <table:table-cell table:style-name="ce20" table:content-validation-name="val36" office:value-type="string">
            <text:p>物品描述 <text:span text:style-name="T1">*</text:span></text:p>
          </table:table-cell>
          <table:table-cell table:style-name="ce36" table:content-validation-name="val37" office:value-type="string">
            <text:p>包裝數量</text:p>
          </table:table-cell>
          <table:table-cell table:style-name="ce4" office:value-type="string">
            <text:p>包裝說明</text:p>
          </table:table-cell>
          <table:table-cell table:style-name="ce40" table:content-validation-name="val39" office:value-type="string">
            <text:p>毛重</text:p>
          </table:table-cell>
          <table:table-cell table:style-name="ce4" office:value-type="string">
            <text:p>毛重單位</text:p>
          </table:table-cell>
          <table:table-cell table:style-name="ce36" table:content-validation-name="val41" office:value-type="string">
            <text:p>總容積</text:p>
          </table:table-cell>
          <table:table-cell table:style-name="ce4" office:value-type="string">
            <text:p>總容積單位</text:p>
          </table:table-cell>
          <table:table-cell table:style-name="ce42" table:content-validation-name="val43" office:value-type="string">
            <text:p>淨重數量</text:p>
          </table:table-cell>
          <table:table-cell table:style-name="ce4" office:value-type="string">
            <text:p>淨重數量單位</text:p>
          </table:table-cell>
          <table:table-cell table:style-name="ce40" table:content-validation-name="val44" office:value-type="string">
            <text:p>貨物數量</text:p>
          </table:table-cell>
          <table:table-cell table:style-name="ce24" table:content-validation-name="val45" office:value-type="string">
            <text:p>許可證編號 / 認證企業編號</text:p>
          </table:table-cell>
          <table:table-cell table:style-name="ce4" office:value-type="string">
            <text:p>發證機關</text:p>
          </table:table-cell>
          <table:table-cell table:style-name="ce4" office:value-type="string">
            <text:p>許可證類型 / 企業類別</text:p>
          </table:table-cell>
          <table:table-cell table:style-name="ce24" table:content-validation-name="val45" office:value-type="string">
            <text:p>許可證編號 / 認證企業編號</text:p>
          </table:table-cell>
          <table:table-cell table:style-name="ce4" office:value-type="string">
            <text:p>發證機關</text:p>
          </table:table-cell>
          <table:table-cell table:style-name="ce44" office:value-type="string">
            <text:p>許可證類型 / 企業類別</text:p>
          </table:table-cell>
          <table:table-cell table:style-name="ce24" table:content-validation-name="val45" office:value-type="string">
            <text:p>許可證編號 / 認證企業編號</text:p>
          </table:table-cell>
          <table:table-cell table:style-name="ce4" office:value-type="string">
            <text:p>發證機關</text:p>
          </table:table-cell>
          <table:table-cell table:style-name="ce44" office:value-type="string">
            <text:p>許可證類型 / 企業類別</text:p>
          </table:table-cell>
          <table:table-cell table:style-name="ce46" table:content-validation-name="val45"/>
          <table:table-cell table:style-name="ce48" table:number-columns-repeated="2"/>
          <table:table-cell table:style-name="ce50" table:content-validation-name="val45"/>
          <table:table-cell table:style-name="ce48" table:number-columns-repeated="2"/>
          <table:table-cell table:style-name="ce52" table:content-validation-name="val45"/>
          <table:table-cell table:style-name="ce54" table:number-columns-repeated="2"/>
          <table:table-cell table:style-name="ce52" table:content-validation-name="val45"/>
          <table:table-cell table:style-name="ce54" table:number-columns-repeated="2"/>
          <table:table-cell table:style-name="ce52" table:content-validation-name="val45"/>
          <table:table-cell table:style-name="ce54" table:number-columns-repeated="3"/>
          <table:table-cell table:number-columns-repeated="929"/>
        </table:table-row>
        <table:table-row table:style-name="ro2">
          <table:table-cell table:style-name="ce5" table:content-validation-name="val1"/>
          <table:table-cell table:style-name="ce7"/>
          <table:table-cell table:style-name="ce5" table:content-validation-name="val2"/>
          <table:table-cell table:style-name="ce5" table:content-validation-name="val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6" table:content-validation-name="val8"/>
          <table:table-cell table:style-name="ce14" table:content-validation-name="val9"/>
          <table:table-cell table:style-name="ce14" table:content-validation-name="val10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 table:content-validation-name="val11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 table:content-validation-name="val11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7"/>
          <table:table-cell table:style-name="ce7" table:content-validation-name="val25"/>
          <table:table-cell table:style-name="ce14" table:content-validation-name="val26"/>
          <table:table-cell table:style-name="ce5" table:content-validation-name="val28"/>
          <table:table-cell table:style-name="ce32" table:content-validation-name="val29"/>
          <table:table-cell table:style-name="ce14" table:content-validation-name="val30"/>
          <table:table-cell table:style-name="ce14" table:content-validation-name="val31"/>
          <table:table-cell table:style-name="ce5" table:content-validation-name="val32"/>
          <table:table-cell table:style-name="ce14" table:content-validation-name="val33" table:number-columns-repeated="5"/>
          <table:table-cell table:style-name="ce5" table:content-validation-name="val34"/>
          <table:table-cell table:style-name="ce5" table:content-validation-name="val35"/>
          <table:table-cell table:style-name="ce14" table:content-validation-name="val36"/>
          <table:table-cell table:style-name="ce37" table:content-validation-name="val37"/>
          <table:table-cell table:style-name="ce5" table:content-validation-name="val38"/>
          <table:table-cell table:style-name="ce41" table:content-validation-name="val39"/>
          <table:table-cell table:style-name="ce5" table:content-validation-name="val40"/>
          <table:table-cell table:style-name="ce37" table:content-validation-name="val41"/>
          <table:table-cell table:style-name="ce5" table:content-validation-name="val42"/>
          <table:table-cell table:style-name="ce41" table:content-validation-name="val43"/>
          <table:table-cell table:style-name="ce5" table:content-validation-name="val40"/>
          <table:table-cell table:style-name="ce41" table:content-validation-name="val44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51"/>
          <table:table-cell table:style-name="ce5" table:number-columns-repeated="869"/>
          <table:table-cell table:number-columns-repeated="12"/>
        </table:table-row>
        <table:table-row table:style-name="ro2" table:number-rows-repeated="970">
          <table:table-cell table:style-name="ce5" table:content-validation-name="val1"/>
          <table:table-cell table:style-name="ce7"/>
          <table:table-cell table:style-name="ce5" table:content-validation-name="val2"/>
          <table:table-cell table:style-name="ce5" table:content-validation-name="val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 table:content-validation-name="val11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5" table:content-validation-name="val17"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7"/>
          <table:table-cell table:style-name="ce7" table:content-validation-name="val25"/>
          <table:table-cell table:style-name="ce14" table:content-validation-name="val26"/>
          <table:table-cell table:style-name="ce5" table:content-validation-name="val28"/>
          <table:table-cell table:style-name="ce32" table:content-validation-name="val29"/>
          <table:table-cell table:style-name="ce14" table:content-validation-name="val30"/>
          <table:table-cell table:style-name="ce14" table:content-validation-name="val31"/>
          <table:table-cell table:style-name="ce5" table:content-validation-name="val32"/>
          <table:table-cell table:style-name="ce14" table:content-validation-name="val33" table:number-columns-repeated="5"/>
          <table:table-cell table:style-name="ce5" table:content-validation-name="val34"/>
          <table:table-cell table:style-name="ce5" table:content-validation-name="val35"/>
          <table:table-cell table:style-name="ce14" table:content-validation-name="val36"/>
          <table:table-cell table:style-name="ce37" table:content-validation-name="val37"/>
          <table:table-cell table:style-name="ce5" table:content-validation-name="val38"/>
          <table:table-cell table:style-name="ce41" table:content-validation-name="val39"/>
          <table:table-cell table:style-name="ce5" table:content-validation-name="val40"/>
          <table:table-cell table:style-name="ce37" table:content-validation-name="val41"/>
          <table:table-cell table:style-name="ce5" table:content-validation-name="val42"/>
          <table:table-cell table:style-name="ce41" table:content-validation-name="val43"/>
          <table:table-cell table:style-name="ce5" table:content-validation-name="val40"/>
          <table:table-cell table:style-name="ce41" table:content-validation-name="val44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content-validation-name="val46"/>
          <table:table-cell table:style-name="ce14" table:content-validation-name="val47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51"/>
          <table:table-cell table:style-name="ce5" table:number-columns-repeated="869"/>
          <table:table-cell table:number-columns-repeated="12"/>
        </table:table-row>
        <table:table-row table:style-name="ro2" table:number-rows-repeated="29">
          <table:table-cell table:style-name="ce5" table:content-validation-name="val1"/>
          <table:table-cell table:style-name="ce5" table:number-columns-repeated="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5"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5"/>
          <table:table-cell table:style-name="ce5" table:content-validation-name="val25"/>
          <table:table-cell table:style-name="ce14" table:content-validation-name="val26"/>
          <table:table-cell table:style-name="ce5" table:content-validation-name="val28"/>
          <table:table-cell table:style-name="ce32" table:content-validation-name="val29"/>
          <table:table-cell table:style-name="ce14" table:content-validation-name="val30"/>
          <table:table-cell table:style-name="ce14" table:content-validation-name="val31"/>
          <table:table-cell table:style-name="ce5" table:content-validation-name="val32"/>
          <table:table-cell table:style-name="ce14" table:content-validation-name="val33" table:number-columns-repeated="5"/>
          <table:table-cell table:style-name="ce5" table:content-validation-name="val34"/>
          <table:table-cell table:style-name="ce5"/>
          <table:table-cell table:style-name="ce14" table:content-validation-name="val36"/>
          <table:table-cell table:style-name="ce37" table:content-validation-name="val37"/>
          <table:table-cell table:style-name="ce5"/>
          <table:table-cell table:style-name="ce41" table:content-validation-name="val39"/>
          <table:table-cell table:style-name="ce5"/>
          <table:table-cell table:style-name="ce37" table:content-validation-name="val41"/>
          <table:table-cell table:style-name="ce5"/>
          <table:table-cell table:style-name="ce41" table:content-validation-name="val43"/>
          <table:table-cell table:style-name="ce5"/>
          <table:table-cell table:style-name="ce41" table:content-validation-name="val44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51"/>
          <table:table-cell table:style-name="ce5" table:number-columns-repeated="869"/>
          <table:table-cell table:number-columns-repeated="12"/>
        </table:table-row>
        <table:table-row table:style-name="ro2" table:number-rows-repeated="250">
          <table:table-cell table:style-name="ce5" table:content-validation-name="val1"/>
          <table:table-cell table:style-name="ce5" table:number-columns-repeated="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5"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5"/>
          <table:table-cell table:style-name="ce5" table:content-validation-name="val25"/>
          <table:table-cell table:style-name="ce14" table:content-validation-name="val26"/>
          <table:table-cell table:style-name="ce5"/>
          <table:table-cell table:style-name="ce32" table:content-validation-name="val29"/>
          <table:table-cell table:style-name="ce14" table:content-validation-name="val30"/>
          <table:table-cell table:style-name="ce14" table:content-validation-name="val31"/>
          <table:table-cell table:style-name="ce5" table:content-validation-name="val32"/>
          <table:table-cell table:style-name="ce14" table:content-validation-name="val33" table:number-columns-repeated="5"/>
          <table:table-cell table:style-name="ce5" table:content-validation-name="val34"/>
          <table:table-cell table:style-name="ce5"/>
          <table:table-cell table:style-name="ce14" table:content-validation-name="val36"/>
          <table:table-cell table:style-name="ce37" table:content-validation-name="val37"/>
          <table:table-cell table:style-name="ce5"/>
          <table:table-cell table:style-name="ce41" table:content-validation-name="val39"/>
          <table:table-cell table:style-name="ce5"/>
          <table:table-cell table:style-name="ce37" table:content-validation-name="val41"/>
          <table:table-cell table:style-name="ce5"/>
          <table:table-cell table:style-name="ce41" table:content-validation-name="val43"/>
          <table:table-cell table:style-name="ce5"/>
          <table:table-cell table:style-name="ce41" table:content-validation-name="val44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2"/>
          <table:table-cell table:style-name="ce14" table:content-validation-name="val45"/>
          <table:table-cell table:style-name="ce14" table:number-columns-repeated="51"/>
          <table:table-cell table:style-name="ce5" table:number-columns-repeated="869"/>
          <table:table-cell table:number-columns-repeated="12"/>
        </table:table-row>
        <table:table-row table:style-name="ro2" table:number-rows-repeated="63903">
          <table:table-cell table:style-name="ce5" table:content-validation-name="val1"/>
          <table:table-cell table:style-name="ce5" table:number-columns-repeated="3"/>
          <table:table-cell table:style-name="ce14" table:content-validation-name="val4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14" table:content-validation-name="val4" table:number-columns-repeated="2"/>
          <table:table-cell table:style-name="ce5"/>
          <table:table-cell table:style-name="ce14" table:content-validation-name="val12" table:number-columns-repeated="2"/>
          <table:table-cell table:style-name="ce14" table:content-validation-name="val13"/>
          <table:table-cell table:style-name="ce14" table:content-validation-name="val14"/>
          <table:table-cell table:style-name="ce14" table:content-validation-name="val15"/>
          <table:table-cell table:style-name="ce14" table:content-validation-name="val16"/>
          <table:table-cell table:style-name="ce5"/>
          <table:table-cell table:style-name="ce14" table:content-validation-name="val18"/>
          <table:table-cell table:style-name="ce14" table:content-validation-name="val19"/>
          <table:table-cell table:style-name="ce14" table:content-validation-name="val20"/>
          <table:table-cell table:style-name="ce14" table:content-validation-name="val21"/>
          <table:table-cell table:style-name="ce14" table:content-validation-name="val22"/>
          <table:table-cell table:style-name="ce14" table:content-validation-name="val23"/>
          <table:table-cell table:style-name="ce14" table:content-validation-name="val24"/>
          <table:table-cell table:style-name="ce5"/>
          <table:table-cell table:style-name="ce5" table:content-validation-name="val25"/>
          <table:table-cell table:style-name="ce14" table:content-validation-name="val26"/>
          <table:table-cell table:style-name="ce5"/>
          <table:table-cell table:style-name="ce32" table:content-validation-name="val29"/>
          <table:table-cell table:style-name="ce14" table:content-validation-name="val30"/>
          <table:table-cell table:style-name="ce14" table:content-validation-name="val31"/>
          <table:table-cell table:style-name="ce5" table:content-validation-name="val32"/>
          <table:table-cell table:style-name="ce14" table:content-validation-name="val33" table:number-columns-repeated="5"/>
          <table:table-cell table:style-name="ce5" table:content-validation-name="val34"/>
          <table:table-cell table:style-name="ce5"/>
          <table:table-cell table:style-name="ce14" table:content-validation-name="val36"/>
          <table:table-cell table:style-name="ce37" table:content-validation-name="val37"/>
          <table:table-cell table:style-name="ce5"/>
          <table:table-cell table:style-name="ce41" table:content-validation-name="val39"/>
          <table:table-cell table:style-name="ce5"/>
          <table:table-cell table:style-name="ce37" table:content-validation-name="val41"/>
          <table:table-cell table:style-name="ce5"/>
          <table:table-cell table:style-name="ce41" table:content-validation-name="val43"/>
          <table:table-cell table:style-name="ce5"/>
          <table:table-cell table:style-name="ce41" table:content-validation-name="val44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2"/>
          <table:table-cell table:style-name="ce14" table:content-validation-name="val45"/>
          <table:table-cell table:style-name="ce5" table:number-columns-repeated="920"/>
          <table:table-cell table:number-columns-repeated="12"/>
        </table:table-row>
        <table:table-row table:style-name="ro2" table:number-rows-repeated="28">
          <table:table-cell table:number-columns-repeated="9"/>
          <table:table-cell table:content-validation-name="val8"/>
          <table:table-cell/>
          <table:table-cell table:content-validation-name="val10"/>
          <table:table-cell table:number-columns-repeated="34"/>
          <table:table-cell table:content-validation-name="val25"/>
          <table:table-cell table:number-columns-repeated="11"/>
          <table:table-cell table:content-validation-name="val34"/>
          <table:table-cell table:number-columns-repeated="965"/>
        </table:table-row>
        <table:table-row table:style-name="ro2" table:number-rows-repeated="983387">
          <table:table-cell table:number-columns-repeated="9"/>
          <table:table-cell table:content-validation-name="val8"/>
          <table:table-cell/>
          <table:table-cell table:content-validation-name="val10"/>
          <table:table-cell table:number-columns-repeated="34"/>
          <table:table-cell table:content-validation-name="val25"/>
          <table:table-cell table:number-columns-repeated="977"/>
        </table:table-row>
        <table:table-row table:style-name="ro2">
          <table:table-cell table:number-columns-repeated="9"/>
          <table:table-cell table:content-validation-name="val8"/>
          <table:table-cell/>
          <table:table-cell table:content-validation-name="val10"/>
          <table:table-cell table:number-columns-repeated="34"/>
          <table:table-cell table:content-validation-name="val25"/>
          <table:table-cell table:number-columns-repeated="977"/>
        </table:table-row>
      </table:table>
      <table:table table:name="Data" table:style-name="ta2" table:protected="true" table:protection-key="dY6ia6wphch3aTsHEPQs1otKoW4=" table:print="false">
        <office:forms form:automatic-focus="false" form:apply-design-mode="false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37" table:default-cell-style-name="Default"/>
        <table:table-column table:style-name="co65" table:default-cell-style-name="Default"/>
        <table:table-column table:style-name="co1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ce56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56" table:number-columns-repeated="1001" table:default-cell-style-name="Default"/>
        <table:table-row table:style-name="ro1">
          <table:table-cell table:style-name="ce55" office:value-type="string">
            <text:p>ShipperType</text:p>
          </table:table-cell>
          <table:table-cell table:style-name="ce55" office:value-type="string">
            <text:p>CountryDesc</text:p>
          </table:table-cell>
          <table:table-cell table:style-name="ce55" office:value-type="string">
            <text:p>ControlPoint</text:p>
          </table:table-cell>
          <table:table-cell table:style-name="ce55" office:value-type="string">
            <text:p>PackageTypes</text:p>
          </table:table-cell>
          <table:table-cell table:style-name="ce55" office:value-type="string">
            <text:p>WeightUnit</text:p>
          </table:table-cell>
          <table:table-cell table:style-name="ce55" office:value-type="string">
            <text:p>VolumeUnit</text:p>
          </table:table-cell>
          <table:table-cell table:style-name="ce55" office:value-type="string">
            <text:p>DocumentIssuer</text:p>
          </table:table-cell>
          <table:table-cell table:style-name="ce55" office:value-type="string">
            <text:p>DocumentType</text:p>
          </table:table-cell>
          <table:table-cell table:style-name="ce55" office:value-type="string">
            <text:p>ShipDirection</text:p>
          </table:table-cell>
          <table:table-cell table:style-name="ce55" office:value-type="string">
            <text:p>TranshipmentMode</text:p>
          </table:table-cell>
          <table:table-cell table:style-name="ce55" office:value-type="string">
            <text:p>GoodsItemType</text:p>
          </table:table-cell>
          <table:table-cell table:style-name="ce55" office:value-type="string">
            <text:p>CharacteristicCode</text:p>
          </table:table-cell>
          <table:table-cell table:style-name="ce55" office:value-type="string">
            <text:p>AgentRole</text:p>
          </table:table-cell>
          <table:table-cell table:style-name="ce55" office:value-type="string">
            <text:p>AgentRoleDesc</text:p>
          </table:table-cell>
          <table:table-cell table:style-name="ce55" office:value-type="string">
            <text:p>CharacteristicCodeDesc</text:p>
          </table:table-cell>
          <table:table-cell table:style-name="ce55" office:value-type="string">
            <text:p>WeightUnitDesc</text:p>
          </table:table-cell>
          <table:table-cell table:style-name="ce55" office:value-type="string">
            <text:p>VolumeUnitDesc</text:p>
          </table:table-cell>
          <table:table-cell table:style-name="ce55" office:value-type="string">
            <text:p>PackageTypesDesc</text:p>
          </table:table-cell>
          <table:table-cell table:style-name="ce55" office:value-type="string">
            <text:p>InboundControlPoint</text:p>
          </table:table-cell>
          <table:table-cell table:style-name="ce55" office:value-type="string">
            <text:p>OutboundControlPoint</text:p>
          </table:table-cell>
          <table:table-cell table:style-name="ce66" office:value-type="string">
            <text:p>進口</text:p>
          </table:table-cell>
          <table:table-cell table:style-name="ce5" office:value-type="float" office:value="1">
            <text:p>1</text:p>
          </table:table-cell>
          <table:table-cell table:style-name="ce69" office:value-type="string">
            <text:p>TranshipmentScheme</text:p>
          </table:table-cell>
          <table:table-cell table:style-name="ce56" table:number-columns-repeated="1001"/>
        </table:table-row>
        <table:table-row table:style-name="ro1">
          <table:table-cell table:style-name="ce56" office:value-type="string">
            <text:p>個人</text:p>
          </table:table-cell>
          <table:table-cell table:style-name="ce56" office:value-type="string">
            <text:p>香港</text:p>
          </table:table-cell>
          <table:table-cell table:style-name="ce58" office:value-type="string">
            <text:p>落馬洲</text:p>
          </table:table-cell>
          <table:table-cell table:style-name="ce59" office:value-type="float" office:value="44">
            <text:p>44</text:p>
          </table:table-cell>
          <table:table-cell table:style-name="ce61" office:value-type="string">
            <text:p>GRM</text:p>
          </table:table-cell>
          <table:table-cell table:style-name="ce61" office:value-type="string">
            <text:p>MTQ</text:p>
          </table:table-cell>
          <table:table-cell table:style-name="ce56" office:value-type="string">
            <text:p>中國海關</text:p>
          </table:table-cell>
          <table:table-cell table:style-name="ce62" office:value-type="string">
            <text:p>暫准進口證號碼</text:p>
          </table:table-cell>
          <table:table-cell table:style-name="ce66" office:value-type="string">
            <text:p>進口</text:p>
          </table:table-cell>
          <table:table-cell table:style-name="ce67" office:value-type="string">
            <text:p>陸到空</text:p>
          </table:table-cell>
          <table:table-cell table:style-name="ce56" office:value-type="string">
            <text:p>包裝</text:p>
          </table:table-cell>
          <table:table-cell table:style-name="ce56" office:value-type="float" office:value="39">
            <text:p>39</text:p>
          </table:table-cell>
          <table:table-cell table:style-name="ce56" office:value-type="string">
            <text:p>DQ</text:p>
          </table:table-cell>
          <table:table-cell table:style-name="ce56" office:value-type="string">
            <text:p>資料輸入</text:p>
          </table:table-cell>
          <table:table-cell table:style-name="ce56" office:value-type="string">
            <text:p>空調20呎貨櫃</text:p>
          </table:table-cell>
          <table:table-cell table:style-name="ce56" office:value-type="string">
            <text:p>克</text:p>
          </table:table-cell>
          <table:table-cell table:style-name="ce56" office:value-type="string">
            <text:p>立方米</text:p>
          </table:table-cell>
          <table:table-cell office:value-type="string">
            <text:p>1/4歐洲托盤 (1/4 EURO Pallet)</text:p>
          </table:table-cell>
          <table:table-cell table:number-columns-repeated="2" table:style-name="ce58" office:value-type="string">
            <text:p>落馬洲</text:p>
          </table:table-cell>
          <table:table-cell table:style-name="ce66" office:value-type="string">
            <text:p>出口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TFS</text:p>
          </table:table-cell>
          <table:table-cell table:style-name="ce56" table:number-columns-repeated="1001"/>
        </table:table-row>
        <table:table-row table:style-name="ro4">
          <table:table-cell table:style-name="ce56" office:value-type="string">
            <text:p>公司</text:p>
          </table:table-cell>
          <table:table-cell table:style-name="ce56" office:value-type="string">
            <text:p>中國</text:p>
          </table:table-cell>
          <table:table-cell table:style-name="ce56" office:value-type="string">
            <text:p>文錦渡</text:p>
          </table:table-cell>
          <table:table-cell table:style-name="ce56" office:value-type="string">
            <text:p>7B</text:p>
          </table:table-cell>
          <table:table-cell table:style-name="ce61" office:value-type="string">
            <text:p>KGM</text:p>
          </table:table-cell>
          <table:table-cell table:style-name="ce61" office:value-type="string">
            <text:p>K6</text:p>
          </table:table-cell>
          <table:table-cell table:style-name="ce56" office:value-type="string">
            <text:p>工業貿易署</text:p>
          </table:table-cell>
          <table:table-cell table:style-name="ce63" office:value-type="string">
            <text:p><text:span text:style-name="T2">高級認證企業</text:span><text:span text:style-name="T2">(</text:span><text:span text:style-name="T2">前</text:span><text:span text:style-name="T2">AA</text:span><text:span text:style-name="T2">類企業</text:span><text:span text:style-name="T2">)</text:span></text:p>
          </table:table-cell>
          <table:table-cell table:style-name="ce66" office:value-type="string">
            <text:p>出口</text:p>
          </table:table-cell>
          <table:table-cell table:style-name="ce67" office:value-type="string">
            <text:p>陸到海</text:p>
          </table:table-cell>
          <table:table-cell table:style-name="ce56" office:value-type="string">
            <text:p>散裝</text:p>
          </table:table-cell>
          <table:table-cell table:style-name="ce56" office:value-type="float" office:value="40">
            <text:p>40</text:p>
          </table:table-cell>
          <table:table-cell table:style-name="ce56" office:value-type="string">
            <text:p>OC</text:p>
          </table:table-cell>
          <table:table-cell table:style-name="ce56" office:value-type="string">
            <text:p>貨主/生產商/貨運代理</text:p>
          </table:table-cell>
          <table:table-cell table:style-name="ce56" office:value-type="string">
            <text:p>空調40呎貨櫃</text:p>
          </table:table-cell>
          <table:table-cell table:style-name="ce56" office:value-type="string">
            <text:p>公斤</text:p>
          </table:table-cell>
          <table:table-cell table:style-name="ce56" office:value-type="string">
            <text:p>千升</text:p>
          </table:table-cell>
          <table:table-cell office:value-type="string">
            <text:p>1/8歐洲托盤 (1/8 EURO Pallet)</text:p>
          </table:table-cell>
          <table:table-cell table:number-columns-repeated="2" table:style-name="ce56" office:value-type="string">
            <text:p>文錦渡</text:p>
          </table:table-cell>
          <table:table-cell table:style-name="ce5" table:number-columns-repeated="2"/>
          <table:table-cell table:style-name="ce5" office:value-type="string">
            <text:p>ATCS</text:p>
          </table:table-cell>
          <table:table-cell table:style-name="ce56" table:number-columns-repeated="1001"/>
        </table:table-row>
        <table:table-row table:style-name="ro1">
          <table:table-cell table:style-name="ce56" office:value-type="string">
            <text:p>機構</text:p>
          </table:table-cell>
          <table:table-cell table:style-name="ce56" office:value-type="string">
            <text:p>安道爾</text:p>
          </table:table-cell>
          <table:table-cell table:style-name="ce58" office:value-type="string">
            <text:p>沙頭角</text:p>
          </table:table-cell>
          <table:table-cell table:style-name="ce56" office:value-type="string">
            <text:p>8A</text:p>
          </table:table-cell>
          <table:table-cell table:style-name="ce61" office:value-type="string">
            <text:p>TNE</text:p>
          </table:table-cell>
          <table:table-cell table:style-name="ce61" office:value-type="string">
            <text:p>LTR</text:p>
          </table:table-cell>
          <table:table-cell table:style-name="ce56" office:value-type="string">
            <text:p>香港海關</text:p>
          </table:table-cell>
          <table:table-cell table:style-name="ce62" office:value-type="string">
            <text:p>受管制化學品出/入口授權書</text:p>
          </table:table-cell>
          <table:table-cell table:style-name="ce56"/>
          <table:table-cell table:style-name="ce68" office:value-type="string">
            <text:p>空到陸</text:p>
          </table:table-cell>
          <table:table-cell table:style-name="ce56"/>
          <table:table-cell table:style-name="ce56" office:value-type="float" office:value="44">
            <text:p>44</text:p>
          </table:table-cell>
          <table:table-cell table:style-name="ce56" table:number-columns-repeated="2"/>
          <table:table-cell table:style-name="ce56" office:value-type="string">
            <text:p>20呎貨櫃</text:p>
          </table:table-cell>
          <table:table-cell table:style-name="ce56" office:value-type="string">
            <text:p>公噸</text:p>
          </table:table-cell>
          <table:table-cell table:style-name="ce56" office:value-type="string">
            <text:p>升</text:p>
          </table:table-cell>
          <table:table-cell office:value-type="string">
            <text:p>帶有凸起邊緣 (81厘米x 67厘米x 135厘米)的輪式托盤 (A wheeled pallet with raised rim (81 x 67 x 135 cm))</text:p>
          </table:table-cell>
          <table:table-cell table:number-columns-repeated="2" table:style-name="ce58" office:value-type="string">
            <text:p>沙頭角</text:p>
          </table:table-cell>
          <table:table-cell table:style-name="ce5" table:number-columns-repeated="2"/>
          <table:table-cell table:style-name="ce56" table:number-columns-repeated="1002"/>
        </table:table-row>
        <table:table-row table:style-name="ro1">
          <table:table-cell table:style-name="ce56"/>
          <table:table-cell table:style-name="ce56" office:value-type="string">
            <text:p>阿拉伯聯合酋長國</text:p>
          </table:table-cell>
          <table:table-cell table:style-name="ce56" office:value-type="string">
            <text:p>深圳灣</text:p>
          </table:table-cell>
          <table:table-cell table:style-name="ce56" office:value-type="string">
            <text:p>8B</text:p>
          </table:table-cell>
          <table:table-cell table:style-name="ce56"/>
          <table:table-cell table:style-name="ce61" office:value-type="string">
            <text:p>MAL</text:p>
          </table:table-cell>
          <table:table-cell table:style-name="ce56" office:value-type="string">
            <text:p>衛生署</text:p>
          </table:table-cell>
          <table:table-cell table:style-name="ce64" office:value-type="string">
            <text:p>貨物運輸批次號</text:p>
          </table:table-cell>
          <table:table-cell table:style-name="ce56"/>
          <table:table-cell table:style-name="ce68" office:value-type="string">
            <text:p>海到陸</text:p>
          </table:table-cell>
          <table:table-cell table:style-name="ce56"/>
          <table:table-cell table:style-name="ce56" office:value-type="float" office:value="45">
            <text:p>45</text:p>
          </table:table-cell>
          <table:table-cell table:style-name="ce56" table:number-columns-repeated="2"/>
          <table:table-cell table:style-name="ce56" office:value-type="string">
            <text:p>40呎貨櫃</text:p>
          </table:table-cell>
          <table:table-cell table:style-name="ce56"/>
          <table:table-cell table:style-name="ce56" office:value-type="string">
            <text:p>兆升</text:p>
          </table:table-cell>
          <table:table-cell office:value-type="string">
            <text:p>帶有凸起邊緣 (81厘米x 72厘米x 135厘米)的輪式托盤 (A Wheeled pallet with raised rim (81 x 72 x 135 cm))</text:p>
          </table:table-cell>
          <table:table-cell table:number-columns-repeated="2" table:style-name="ce56" office:value-type="string">
            <text:p>深圳灣</text:p>
          </table:table-cell>
          <table:table-cell table:style-name="ce5" table:number-columns-repeated="2"/>
          <table:table-cell table:style-name="ce56" table:number-columns-repeated="1002"/>
        </table:table-row>
        <table:table-row table:style-name="ro1">
          <table:table-cell table:style-name="ce56"/>
          <table:table-cell table:style-name="ce56" office:value-type="string">
            <text:p>阿富汗</text:p>
          </table:table-cell>
          <table:table-cell table:style-name="ce56" office:value-type="string">
            <text:p>港珠澳大橋(珠海)</text:p>
          </table:table-cell>
          <table:table-cell table:style-name="ce56" office:value-type="string">
            <text:p>AE</text:p>
          </table:table-cell>
          <table:table-cell table:style-name="ce56"/>
          <table:table-cell table:style-name="ce61" office:value-type="string">
            <text:p>MTK</text:p>
          </table:table-cell>
          <table:table-cell table:style-name="ce56" office:value-type="string">
            <text:p>漁農自然護理署</text:p>
          </table:table-cell>
          <table:table-cell table:style-name="ce56" office:value-type="string">
            <text:p>現金客戶</text:p>
          </table:table-cell>
          <table:table-cell table:style-name="ce56" table:number-columns-repeated="3"/>
          <table:table-cell table:style-name="ce56" office:value-type="float" office:value="902">
            <text:p>902</text:p>
          </table:table-cell>
          <table:table-cell table:style-name="ce56" table:number-columns-repeated="2"/>
          <table:table-cell table:style-name="ce56" office:value-type="string">
            <text:p>45呎貨櫃</text:p>
          </table:table-cell>
          <table:table-cell table:style-name="ce56"/>
          <table:table-cell table:style-name="ce56" office:value-type="string">
            <text:p>平方米</text:p>
          </table:table-cell>
          <table:table-cell office:value-type="string">
            <text:p>煙霧 (Aerosol)</text:p>
          </table:table-cell>
          <table:table-cell table:style-name="ce56" office:value-type="string">
            <text:p>港珠澳大橋(由 珠海)</text:p>
          </table:table-cell>
          <table:table-cell table:style-name="ce56" office:value-type="string">
            <text:p>港珠澳大橋(往 珠海)</text:p>
          </table:table-cell>
          <table:table-cell table:style-name="ce5" table:number-columns-repeated="2"/>
          <table:table-cell table:style-name="ce56" table:number-columns-repeated="1002"/>
        </table:table-row>
        <table:table-row table:style-name="ro1">
          <table:table-cell table:style-name="ce56"/>
          <table:table-cell table:style-name="ce56" office:value-type="string">
            <text:p>安提瓜和巴布達</text:p>
          </table:table-cell>
          <table:table-cell table:style-name="ce56" office:value-type="string">
            <text:p>港珠澳大橋(澳門)</text:p>
          </table:table-cell>
          <table:table-cell table:style-name="ce56" office:value-type="string">
            <text:p>AM</text:p>
          </table:table-cell>
          <table:table-cell table:style-name="ce56" table:number-columns-repeated="2"/>
          <table:table-cell table:style-name="ce56" office:value-type="string">
            <text:p>食物環境衛生署</text:p>
          </table:table-cell>
          <table:table-cell table:style-name="ce56" office:value-type="string">
            <text:p>現金類物品申報系統檔案編號</text:p>
          </table:table-cell>
          <table:table-cell table:style-name="ce56" table:number-columns-repeated="3"/>
          <table:table-cell table:style-name="ce56" office:value-type="float" office:value="999">
            <text:p>999</text:p>
          </table:table-cell>
          <table:table-cell table:style-name="ce56" table:number-columns-repeated="2"/>
          <table:table-cell table:style-name="ce56" office:value-type="string">
            <text:p>其他呎數貨櫃</text:p>
          </table:table-cell>
          <table:table-cell table:style-name="ce56" table:number-columns-repeated="2"/>
          <table:table-cell office:value-type="string">
            <text:p>小管,不受保護的 (Ampoule, non-protected)</text:p>
          </table:table-cell>
          <table:table-cell table:style-name="ce56" office:value-type="string">
            <text:p>港珠澳大橋(由 澳門)</text:p>
          </table:table-cell>
          <table:table-cell table:style-name="ce56" office:value-type="string">
            <text:p>港珠澳大橋(往 澳門)</text:p>
          </table:table-cell>
          <table:table-cell table:style-name="ce5" table:number-columns-repeated="2"/>
          <table:table-cell table:style-name="ce56" table:number-columns-repeated="1002"/>
        </table:table-row>
        <table:table-row table:style-name="ro1">
          <table:table-cell table:style-name="ce56"/>
          <table:table-cell table:style-name="ce56" office:value-type="string">
            <text:p>安圭拉島</text:p>
          </table:table-cell>
          <table:table-cell table:style-name="ce56" office:value-type="string">
            <text:p>香園圍</text:p>
          </table:table-cell>
          <table:table-cell table:style-name="ce56" office:value-type="string">
            <text:p>AP</text:p>
          </table:table-cell>
          <table:table-cell table:style-name="ce56" table:number-columns-repeated="2"/>
          <table:table-cell table:style-name="ce56" office:value-type="string">
            <text:p>電訊管理局</text:p>
          </table:table-cell>
          <table:table-cell table:style-name="ce65" office:value-type="string">
            <text:p>轉運貨物豁免許可證(TREX)</text:p>
          </table:table-cell>
          <table:table-cell table:style-name="ce56" table:number-columns-repeated="9"/>
          <table:table-cell office:value-type="string">
            <text:p>小管,受保護的 (Ampoule, protected)</text:p>
          </table:table-cell>
          <table:table-cell table:number-columns-repeated="2" table:style-name="ce56" office:value-type="string">
            <text:p>香園圍</text:p>
          </table:table-cell>
          <table:table-cell table:style-name="ce56" table:number-columns-repeated="1004"/>
        </table:table-row>
        <table:table-row table:style-name="ro1">
          <table:table-cell table:style-name="ce56"/>
          <table:table-cell table:style-name="ce56" office:value-type="string">
            <text:p>阿爾巴尼亞</text:p>
          </table:table-cell>
          <table:table-cell table:style-name="ce56"/>
          <table:table-cell table:style-name="ce56" office:value-type="string">
            <text:p>AT</text:p>
          </table:table-cell>
          <table:table-cell table:style-name="ce56" table:number-columns-repeated="2"/>
          <table:table-cell table:style-name="ce56" office:value-type="string">
            <text:p>環境保護署</text:p>
          </table:table-cell>
          <table:table-cell office:value-type="string">
            <text:p>跨境快件清關便利安排</text:p>
          </table:table-cell>
          <table:table-cell table:style-name="ce56" table:number-columns-repeated="9"/>
          <table:table-cell office:value-type="string">
            <text:p>噴霧器 (Atomiz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亞美尼亞</text:p>
          </table:table-cell>
          <table:table-cell table:style-name="ce56"/>
          <table:table-cell table:style-name="ce60" office:value-type="string">
            <text:p>BA</text:p>
          </table:table-cell>
          <table:table-cell table:style-name="ce56" table:number-columns-repeated="2"/>
          <table:table-cell table:style-name="ce56" office:value-type="string">
            <text:p>香港消防處</text:p>
          </table:table-cell>
          <table:table-cell table:style-name="ce62" office:value-type="string">
            <text:p>應課稅品許可證</text:p>
          </table:table-cell>
          <table:table-cell table:style-name="ce56" table:number-columns-repeated="9"/>
          <table:table-cell office:value-type="string">
            <text:p>袋 (Bag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安哥拉</text:p>
          </table:table-cell>
          <table:table-cell table:style-name="ce56"/>
          <table:table-cell table:style-name="ce56" office:value-type="string">
            <text:p>BB</text:p>
          </table:table-cell>
          <table:table-cell table:style-name="ce56" table:number-columns-repeated="2"/>
          <table:table-cell table:style-name="ce56" office:value-type="string">
            <text:p>香港警務處</text:p>
          </table:table-cell>
          <table:table-cell table:style-name="ce62" office:value-type="string">
            <text:p>進/出口許可證(非紡織品)</text:p>
          </table:table-cell>
          <table:table-cell table:style-name="ce56" table:number-columns-repeated="9"/>
          <table:table-cell office:value-type="string">
            <text:p>黃麻布袋 (Bag, gunny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南極洲</text:p>
          </table:table-cell>
          <table:table-cell table:style-name="ce56"/>
          <table:table-cell table:style-name="ce56" office:value-type="string">
            <text:p>BC</text:p>
          </table:table-cell>
          <table:table-cell table:style-name="ce56" table:number-columns-repeated="2"/>
          <table:table-cell table:style-name="ce56" office:value-type="string">
            <text:p>香港總商會</text:p>
          </table:table-cell>
          <table:table-cell table:style-name="ce62" office:value-type="string">
            <text:p>進/出口許可證(消耗臭氧層物質)</text:p>
          </table:table-cell>
          <table:table-cell table:style-name="ce56" table:number-columns-repeated="9"/>
          <table:table-cell office:value-type="string">
            <text:p>特大袋 (Bag, jumbo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阿根廷</text:p>
          </table:table-cell>
          <table:table-cell table:style-name="ce56"/>
          <table:table-cell table:style-name="ce56" office:value-type="string">
            <text:p>BD</text:p>
          </table:table-cell>
          <table:table-cell table:style-name="ce56" table:number-columns-repeated="2"/>
          <table:table-cell table:style-name="ce56" office:value-type="string">
            <text:p>其他機構</text:p>
          </table:table-cell>
          <table:table-cell table:style-name="ce62" office:value-type="string">
            <text:p>進/出口許可證(紡織品)</text:p>
          </table:table-cell>
          <table:table-cell table:style-name="ce56" table:number-columns-repeated="9"/>
          <table:table-cell office:value-type="string">
            <text:p>袋 (Bag, multiply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美屬薩摩亞</text:p>
          </table:table-cell>
          <table:table-cell table:style-name="ce56"/>
          <table:table-cell table:style-name="ce56" office:value-type="string">
            <text:p>BE</text:p>
          </table:table-cell>
          <table:table-cell table:style-name="ce56" table:number-columns-repeated="3"/>
          <table:table-cell table:style-name="ce62" office:value-type="string">
            <text:p>金百利證書(進出口)</text:p>
          </table:table-cell>
          <table:table-cell table:style-name="ce56" table:number-columns-repeated="9"/>
          <table:table-cell office:value-type="string">
            <text:p>塑料袋 (Bag, polybag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奧地利</text:p>
          </table:table-cell>
          <table:table-cell table:style-name="ce56"/>
          <table:table-cell table:style-name="ce56" office:value-type="string">
            <text:p>BF</text:p>
          </table:table-cell>
          <table:table-cell table:style-name="ce56" table:number-columns-repeated="3"/>
          <table:table-cell table:style-name="ce62" office:value-type="string">
            <text:p>進/出口許可證(戰略物資)</text:p>
          </table:table-cell>
          <table:table-cell table:style-name="ce56" table:number-columns-repeated="9"/>
          <table:table-cell office:value-type="string">
            <text:p>包,被壓縮的 (Bale, compress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澳大利亞</text:p>
          </table:table-cell>
          <table:table-cell table:style-name="ce56"/>
          <table:table-cell table:style-name="ce56" office:value-type="string">
            <text:p>BG</text:p>
          </table:table-cell>
          <table:table-cell table:style-name="ce56" table:number-columns-repeated="3"/>
          <table:table-cell table:style-name="ce62" office:value-type="string">
            <text:p>許可證(漁護處)</text:p>
          </table:table-cell>
          <table:table-cell table:style-name="ce56" table:number-columns-repeated="9"/>
          <table:table-cell office:value-type="string">
            <text:p>包,不被壓縮的 (Bale, non-compress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阿魯巴島</text:p>
          </table:table-cell>
          <table:table-cell table:style-name="ce56"/>
          <table:table-cell table:style-name="ce56" office:value-type="string">
            <text:p>BH</text:p>
          </table:table-cell>
          <table:table-cell table:style-name="ce56" table:number-columns-repeated="3"/>
          <table:table-cell table:style-name="ce62" office:value-type="string">
            <text:p>外地加工措施出入口合併表格</text:p>
          </table:table-cell>
          <table:table-cell table:style-name="ce56" table:number-columns-repeated="9"/>
          <table:table-cell office:value-type="string">
            <text:p>氣球,不受保護的 (Balloon, non-protect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奧蘭群島</text:p>
          </table:table-cell>
          <table:table-cell table:style-name="ce56"/>
          <table:table-cell table:style-name="ce56" office:value-type="string">
            <text:p>BI</text:p>
          </table:table-cell>
          <table:table-cell table:style-name="ce56" table:number-columns-repeated="3"/>
          <table:table-cell table:style-name="ce62" office:value-type="string">
            <text:p>其他許可證</text:p>
          </table:table-cell>
          <table:table-cell table:style-name="ce56" table:number-columns-repeated="9"/>
          <table:table-cell office:value-type="string">
            <text:p>氣球,受保護的 (Balloon, protect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阿塞拜疆</text:p>
          </table:table-cell>
          <table:table-cell table:style-name="ce56"/>
          <table:table-cell table:style-name="ce56" office:value-type="string">
            <text:p>BJ</text:p>
          </table:table-cell>
          <table:table-cell table:style-name="ce56" table:number-columns-repeated="3"/>
          <table:table-cell table:style-name="ce62" office:value-type="string">
            <text:p>廢物進出口許可證</text:p>
          </table:table-cell>
          <table:table-cell table:style-name="ce56" table:number-columns-repeated="9"/>
          <table:table-cell office:value-type="string">
            <text:p>棒 (Ba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波斯尼亞和黑塞哥維那</text:p>
          </table:table-cell>
          <table:table-cell table:style-name="ce56"/>
          <table:table-cell table:style-name="ce56" office:value-type="string">
            <text:p>BK</text:p>
          </table:table-cell>
          <table:table-cell table:style-name="ce56" table:number-columns-repeated="3"/>
          <table:table-cell table:style-name="ce62" office:value-type="string">
            <text:p>無線電商牌照</text:p>
          </table:table-cell>
          <table:table-cell table:style-name="ce56" table:number-columns-repeated="9"/>
          <table:table-cell office:value-type="string">
            <text:p>大琵琶桶 (Barre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巴巴多斯</text:p>
          </table:table-cell>
          <table:table-cell table:style-name="ce56"/>
          <table:table-cell table:style-name="ce56" office:value-type="string">
            <text:p>BL</text:p>
          </table:table-cell>
          <table:table-cell table:style-name="ce56" table:number-columns-repeated="3"/>
          <table:table-cell table:style-name="ce56" office:value-type="string">
            <text:p>溫控藥劑產品及藥物 (TREX)</text:p>
          </table:table-cell>
          <table:table-cell table:style-name="ce56" table:number-columns-repeated="9"/>
          <table:table-cell office:value-type="string">
            <text:p>棒,束 (Bars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孟加拉國</text:p>
          </table:table-cell>
          <table:table-cell table:style-name="ce56"/>
          <table:table-cell table:style-name="ce56" office:value-type="string">
            <text:p>BN</text:p>
          </table:table-cell>
          <table:table-cell table:style-name="ce56" table:number-columns-repeated="13"/>
          <table:table-cell office:value-type="string">
            <text:p>籃 (Bask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比利時</text:p>
          </table:table-cell>
          <table:table-cell table:style-name="ce56"/>
          <table:table-cell table:style-name="ce56" office:value-type="string">
            <text:p>BO</text:p>
          </table:table-cell>
          <table:table-cell table:style-name="ce56" table:number-columns-repeated="13"/>
          <table:table-cell office:value-type="string">
            <text:p>箱櫃 (Bi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布基納法索</text:p>
          </table:table-cell>
          <table:table-cell table:style-name="ce56"/>
          <table:table-cell table:style-name="ce56" office:value-type="string">
            <text:p>BP</text:p>
          </table:table-cell>
          <table:table-cell table:style-name="ce56" table:number-columns-repeated="13"/>
          <table:table-cell office:value-type="string">
            <text:p>塊 (Bloc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保加利亞</text:p>
          </table:table-cell>
          <table:table-cell table:style-name="ce56"/>
          <table:table-cell table:style-name="ce56" office:value-type="string">
            <text:p>BQ</text:p>
          </table:table-cell>
          <table:table-cell table:style-name="ce56" table:number-columns-repeated="13"/>
          <table:table-cell office:value-type="string">
            <text:p>板 (Boar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巴林</text:p>
          </table:table-cell>
          <table:table-cell table:style-name="ce56"/>
          <table:table-cell table:style-name="ce56" office:value-type="string">
            <text:p>BR</text:p>
          </table:table-cell>
          <table:table-cell table:style-name="ce56" table:number-columns-repeated="13"/>
          <table:table-cell office:value-type="string">
            <text:p>木板,束 (Board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布隆迪</text:p>
          </table:table-cell>
          <table:table-cell table:style-name="ce56"/>
          <table:table-cell table:style-name="ce56" office:value-type="string">
            <text:p>BS</text:p>
          </table:table-cell>
          <table:table-cell table:style-name="ce56" table:number-columns-repeated="13"/>
          <table:table-cell office:value-type="string">
            <text:p>線軸 (Bobbi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貝寧</text:p>
          </table:table-cell>
          <table:table-cell table:style-name="ce56"/>
          <table:table-cell table:style-name="ce56" office:value-type="string">
            <text:p>BT</text:p>
          </table:table-cell>
          <table:table-cell table:style-name="ce56" table:number-columns-repeated="13"/>
          <table:table-cell office:value-type="string">
            <text:p>捲 (Bol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7" office:value-type="string">
            <text:p>百慕大</text:p>
          </table:table-cell>
          <table:table-cell table:style-name="ce56"/>
          <table:table-cell table:style-name="ce56" office:value-type="string">
            <text:p>BU</text:p>
          </table:table-cell>
          <table:table-cell table:style-name="ce56" table:number-columns-repeated="13"/>
          <table:table-cell office:value-type="string">
            <text:p>氣體瓶 (Bottle, ga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文萊達路撒林</text:p>
          </table:table-cell>
          <table:table-cell table:style-name="ce56"/>
          <table:table-cell table:style-name="ce56" office:value-type="string">
            <text:p>BV</text:p>
          </table:table-cell>
          <table:table-cell table:style-name="ce56" table:number-columns-repeated="13"/>
          <table:table-cell office:value-type="string">
            <text:p>球形瓶,不受保護的 (Bottle, non-protected, bulbou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多民族玻利維亞國</text:p>
          </table:table-cell>
          <table:table-cell table:style-name="ce56"/>
          <table:table-cell table:style-name="ce56" office:value-type="string">
            <text:p>BX</text:p>
          </table:table-cell>
          <table:table-cell table:style-name="ce56" table:number-columns-repeated="13"/>
          <table:table-cell office:value-type="string">
            <text:p>圓柱形瓶,不受保護的 (Bottle, non-protected, cylindrica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巴西</text:p>
          </table:table-cell>
          <table:table-cell table:style-name="ce56"/>
          <table:table-cell table:style-name="ce56" office:value-type="string">
            <text:p>BY</text:p>
          </table:table-cell>
          <table:table-cell table:style-name="ce56" table:number-columns-repeated="13"/>
          <table:table-cell office:value-type="string">
            <text:p>球形瓶,受保護的 (Bottle, protected bulbou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7" office:value-type="string">
            <text:p>巴哈馬</text:p>
          </table:table-cell>
          <table:table-cell table:style-name="ce56"/>
          <table:table-cell table:style-name="ce56" office:value-type="string">
            <text:p>BZ</text:p>
          </table:table-cell>
          <table:table-cell table:style-name="ce56" table:number-columns-repeated="13"/>
          <table:table-cell office:value-type="string">
            <text:p>圓柱形瓶,受保護的 (Bottle, protected cylindrica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不丹</text:p>
          </table:table-cell>
          <table:table-cell table:style-name="ce56"/>
          <table:table-cell table:style-name="ce56" office:value-type="string">
            <text:p>CA</text:p>
          </table:table-cell>
          <table:table-cell table:style-name="ce56" table:number-columns-repeated="13"/>
          <table:table-cell office:value-type="string">
            <text:p>瓶架 (Bottlecrate / bottlerac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布維島</text:p>
          </table:table-cell>
          <table:table-cell table:style-name="ce56"/>
          <table:table-cell table:style-name="ce56" office:value-type="string">
            <text:p>CB</text:p>
          </table:table-cell>
          <table:table-cell table:style-name="ce56" table:number-columns-repeated="13"/>
          <table:table-cell office:value-type="string">
            <text:p>盒 (Box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博茨瓦納</text:p>
          </table:table-cell>
          <table:table-cell table:style-name="ce56"/>
          <table:table-cell table:style-name="ce56" office:value-type="string">
            <text:p>CC</text:p>
          </table:table-cell>
          <table:table-cell table:style-name="ce56" table:number-columns-repeated="13"/>
          <table:table-cell office:value-type="string">
            <text:p>水桶 (Buck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白羅斯</text:p>
          </table:table-cell>
          <table:table-cell table:style-name="ce56"/>
          <table:table-cell table:style-name="ce56" office:value-type="string">
            <text:p>CE</text:p>
          </table:table-cell>
          <table:table-cell table:style-name="ce56" table:number-columns-repeated="13"/>
          <table:table-cell office:value-type="string">
            <text:p>大量氣體 (Bulk, gas (at 1031 mbar and 15°C)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伯利茲</text:p>
          </table:table-cell>
          <table:table-cell table:style-name="ce56"/>
          <table:table-cell table:style-name="ce56" office:value-type="string">
            <text:p>CF</text:p>
          </table:table-cell>
          <table:table-cell table:style-name="ce56" table:number-columns-repeated="13"/>
          <table:table-cell office:value-type="string">
            <text:p>大量液化氣體 (Bulk, liquefied gas (at abnormal temperature/pressure)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加拿大</text:p>
          </table:table-cell>
          <table:table-cell table:style-name="ce56"/>
          <table:table-cell table:style-name="ce56" office:value-type="string">
            <text:p>CG</text:p>
          </table:table-cell>
          <table:table-cell table:style-name="ce56" table:number-columns-repeated="13"/>
          <table:table-cell office:value-type="string">
            <text:p>流體 (Bulk, liqui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7" office:value-type="string">
            <text:p>科科斯(基靈)群島</text:p>
          </table:table-cell>
          <table:table-cell table:style-name="ce56"/>
          <table:table-cell table:style-name="ce56" office:value-type="string">
            <text:p>CH</text:p>
          </table:table-cell>
          <table:table-cell table:style-name="ce56" table:number-columns-repeated="13"/>
          <table:table-cell office:value-type="string">
            <text:p>大量,固體,精細顆粒 (Bulk, solid, fine particles (“powders”)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剛果民主共和國</text:p>
          </table:table-cell>
          <table:table-cell table:style-name="ce56"/>
          <table:table-cell table:style-name="ce56" office:value-type="string">
            <text:p>CI</text:p>
          </table:table-cell>
          <table:table-cell table:style-name="ce56" table:number-columns-repeated="13"/>
          <table:table-cell office:value-type="string">
            <text:p>大量,固體,粗糙顆粒 (Bulk, solid, granular particles (“grains”)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中非共和國</text:p>
          </table:table-cell>
          <table:table-cell table:style-name="ce56"/>
          <table:table-cell table:style-name="ce56" office:value-type="string">
            <text:p>CJ</text:p>
          </table:table-cell>
          <table:table-cell table:style-name="ce56" table:number-columns-repeated="13"/>
          <table:table-cell office:value-type="string">
            <text:p>大量固體顆粒 (Bulk, solid, large particles (“nodules”)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剛果</text:p>
          </table:table-cell>
          <table:table-cell table:style-name="ce56"/>
          <table:table-cell table:style-name="ce56" office:value-type="string">
            <text:p>CK</text:p>
          </table:table-cell>
          <table:table-cell table:style-name="ce56" table:number-columns-repeated="13"/>
          <table:table-cell office:value-type="string">
            <text:p>束 (Bunch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瑞士</text:p>
          </table:table-cell>
          <table:table-cell table:style-name="ce56"/>
          <table:table-cell table:style-name="ce56" office:value-type="string">
            <text:p>CL</text:p>
          </table:table-cell>
          <table:table-cell table:style-name="ce56" table:number-columns-repeated="13"/>
          <table:table-cell office:value-type="string">
            <text:p>捆 (Bundl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科特迪瓦</text:p>
          </table:table-cell>
          <table:table-cell table:style-name="ce56"/>
          <table:table-cell table:style-name="ce56" office:value-type="string">
            <text:p>CN</text:p>
          </table:table-cell>
          <table:table-cell table:style-name="ce56" table:number-columns-repeated="13"/>
          <table:table-cell office:value-type="string">
            <text:p>大酒桶 (But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庫克群島</text:p>
          </table:table-cell>
          <table:table-cell table:style-name="ce56"/>
          <table:table-cell table:style-name="ce56" office:value-type="string">
            <text:p>CO</text:p>
          </table:table-cell>
          <table:table-cell table:style-name="ce56" table:number-columns-repeated="13"/>
          <table:table-cell office:value-type="string">
            <text:p>籠 (Cag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智利</text:p>
          </table:table-cell>
          <table:table-cell table:style-name="ce56"/>
          <table:table-cell table:style-name="ce56" office:value-type="string">
            <text:p>CP</text:p>
          </table:table-cell>
          <table:table-cell table:style-name="ce56" table:number-columns-repeated="13"/>
          <table:table-cell office:value-type="string">
            <text:p>圓柱形罐 (Can, cylindrica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喀麥隆</text:p>
          </table:table-cell>
          <table:table-cell table:style-name="ce56"/>
          <table:table-cell table:style-name="ce56" office:value-type="string">
            <text:p>CR</text:p>
          </table:table-cell>
          <table:table-cell table:style-name="ce56" table:number-columns-repeated="13"/>
          <table:table-cell office:value-type="string">
            <text:p>方罐 (Can, rectangula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中國</text:p>
          </table:table-cell>
          <table:table-cell table:style-name="ce56"/>
          <table:table-cell table:style-name="ce56" office:value-type="string">
            <text:p>CS</text:p>
          </table:table-cell>
          <table:table-cell table:style-name="ce56" table:number-columns-repeated="13"/>
          <table:table-cell office:value-type="string">
            <text:p>小罐 (Canist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哥倫比亞</text:p>
          </table:table-cell>
          <table:table-cell table:style-name="ce56"/>
          <table:table-cell table:style-name="ce56" office:value-type="string">
            <text:p>CT</text:p>
          </table:table-cell>
          <table:table-cell table:style-name="ce56" table:number-columns-repeated="13"/>
          <table:table-cell office:value-type="string">
            <text:p>帆布 (Canva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哥斯達黎加</text:p>
          </table:table-cell>
          <table:table-cell table:style-name="ce56"/>
          <table:table-cell table:style-name="ce56" office:value-type="string">
            <text:p>CU</text:p>
          </table:table-cell>
          <table:table-cell table:style-name="ce56" table:number-columns-repeated="13"/>
          <table:table-cell office:value-type="string">
            <text:p>罎,不受保護的 (Carboy, non-protect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古巴</text:p>
          </table:table-cell>
          <table:table-cell table:style-name="ce56"/>
          <table:table-cell table:style-name="ce56" office:value-type="string">
            <text:p>CV</text:p>
          </table:table-cell>
          <table:table-cell table:style-name="ce56" table:number-columns-repeated="13"/>
          <table:table-cell office:value-type="string">
            <text:p>罎,受保護的 (Carboy, protect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佛得角</text:p>
          </table:table-cell>
          <table:table-cell table:style-name="ce56"/>
          <table:table-cell table:style-name="ce56" office:value-type="string">
            <text:p>CX</text:p>
          </table:table-cell>
          <table:table-cell table:style-name="ce56" table:number-columns-repeated="13"/>
          <table:table-cell office:value-type="string">
            <text:p>紙板箱 (Carto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聖誕島</text:p>
          </table:table-cell>
          <table:table-cell table:style-name="ce56"/>
          <table:table-cell table:style-name="ce56" office:value-type="string">
            <text:p>CY</text:p>
          </table:table-cell>
          <table:table-cell table:style-name="ce56" table:number-columns-repeated="13"/>
          <table:table-cell office:value-type="string">
            <text:p>箱 (Cas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7" office:value-type="string">
            <text:p>塞浦路斯</text:p>
          </table:table-cell>
          <table:table-cell table:style-name="ce56"/>
          <table:table-cell table:style-name="ce56" office:value-type="string">
            <text:p>CZ</text:p>
          </table:table-cell>
          <table:table-cell table:style-name="ce56" table:number-columns-repeated="13"/>
          <table:table-cell office:value-type="string">
            <text:p>骨骼箱 (Case, skeleto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捷克共和國</text:p>
          </table:table-cell>
          <table:table-cell table:style-name="ce56"/>
          <table:table-cell table:style-name="ce56" office:value-type="string">
            <text:p>DJ</text:p>
          </table:table-cell>
          <table:table-cell table:style-name="ce56" table:number-columns-repeated="13"/>
          <table:table-cell office:value-type="string">
            <text:p>木箱 (Case, woode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德國</text:p>
          </table:table-cell>
          <table:table-cell table:style-name="ce56"/>
          <table:table-cell table:style-name="ce56" office:value-type="string">
            <text:p>DP</text:p>
          </table:table-cell>
          <table:table-cell table:style-name="ce56" table:number-columns-repeated="13"/>
          <table:table-cell office:value-type="string">
            <text:p>桶 (Cas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吉布提</text:p>
          </table:table-cell>
          <table:table-cell table:style-name="ce56"/>
          <table:table-cell table:style-name="ce56" office:value-type="string">
            <text:p>DR</text:p>
          </table:table-cell>
          <table:table-cell table:style-name="ce56" table:number-columns-repeated="13"/>
          <table:table-cell office:value-type="string">
            <text:p>CHEP (聯邦運作設備共享) 托盤 60厘米 x 80厘米 (CHEP pallet 60 cm x 8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丹麥</text:p>
          </table:table-cell>
          <table:table-cell table:style-name="ce56"/>
          <table:table-cell table:style-name="ce56" office:value-type="string">
            <text:p>EN</text:p>
          </table:table-cell>
          <table:table-cell table:style-name="ce56" table:number-columns-repeated="13"/>
          <table:table-cell office:value-type="string">
            <text:p>大箱 (Ches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多米尼加</text:p>
          </table:table-cell>
          <table:table-cell table:style-name="ce56"/>
          <table:table-cell table:style-name="ce56" office:value-type="string">
            <text:p>FB</text:p>
          </table:table-cell>
          <table:table-cell table:style-name="ce56" table:number-columns-repeated="13"/>
          <table:table-cell office:value-type="string">
            <text:p>大罐 (Chur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多明尼加共和國</text:p>
          </table:table-cell>
          <table:table-cell table:style-name="ce56"/>
          <table:table-cell table:style-name="ce56" office:value-type="string">
            <text:p>FC</text:p>
          </table:table-cell>
          <table:table-cell table:style-name="ce56" table:number-columns-repeated="13"/>
          <table:table-cell office:value-type="string">
            <text:p>潛水箱 (Coff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阿爾及利亞</text:p>
          </table:table-cell>
          <table:table-cell table:style-name="ce56"/>
          <table:table-cell table:style-name="ce56" office:value-type="string">
            <text:p>FD</text:p>
          </table:table-cell>
          <table:table-cell table:style-name="ce56" table:number-columns-repeated="13"/>
          <table:table-cell office:value-type="string">
            <text:p>靈柩 (Coffi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厄瓜多爾</text:p>
          </table:table-cell>
          <table:table-cell table:style-name="ce56"/>
          <table:table-cell table:style-name="ce56" office:value-type="string">
            <text:p>FE</text:p>
          </table:table-cell>
          <table:table-cell table:style-name="ce56" table:number-columns-repeated="13"/>
          <table:table-cell office:value-type="string">
            <text:p>卷 (Coi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愛沙尼亞</text:p>
          </table:table-cell>
          <table:table-cell table:style-name="ce56"/>
          <table:table-cell table:style-name="ce56" office:value-type="string">
            <text:p>FI</text:p>
          </table:table-cell>
          <table:table-cell table:style-name="ce56" table:number-columns-repeated="13"/>
          <table:table-cell office:value-type="string">
            <text:p>貨櫃箱 (Contain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埃及</text:p>
          </table:table-cell>
          <table:table-cell table:style-name="ce56"/>
          <table:table-cell table:style-name="ce56" office:value-type="string">
            <text:p>FL</text:p>
          </table:table-cell>
          <table:table-cell table:style-name="ce56" table:number-columns-repeated="13"/>
          <table:table-cell office:value-type="string">
            <text:p>容器，一加侖容量 (Container, gallo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西撒哈拉</text:p>
          </table:table-cell>
          <table:table-cell table:style-name="ce56"/>
          <table:table-cell table:style-name="ce56" office:value-type="string">
            <text:p>FO</text:p>
          </table:table-cell>
          <table:table-cell table:style-name="ce56" table:number-columns-repeated="13"/>
          <table:table-cell office:value-type="string">
            <text:p>金屬容器 (Container, meta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厄立特里亞</text:p>
          </table:table-cell>
          <table:table-cell table:style-name="ce56"/>
          <table:table-cell table:style-name="ce56" office:value-type="string">
            <text:p>FP</text:p>
          </table:table-cell>
          <table:table-cell table:style-name="ce56" table:number-columns-repeated="13"/>
          <table:table-cell office:value-type="string">
            <text:p>蓋 (Cov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西班牙</text:p>
          </table:table-cell>
          <table:table-cell table:style-name="ce56"/>
          <table:table-cell table:style-name="ce56" office:value-type="string">
            <text:p>FR</text:p>
          </table:table-cell>
          <table:table-cell table:style-name="ce56" table:number-columns-repeated="13"/>
          <table:table-cell office:value-type="string">
            <text:p>板條箱 (Crat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埃塞俄比亞</text:p>
          </table:table-cell>
          <table:table-cell table:style-name="ce56"/>
          <table:table-cell table:style-name="ce56" office:value-type="string">
            <text:p>GB</text:p>
          </table:table-cell>
          <table:table-cell table:style-name="ce56" table:number-columns-repeated="13"/>
          <table:table-cell office:value-type="string">
            <text:p>啤酒板 (Crate, be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芬蘭</text:p>
          </table:table-cell>
          <table:table-cell table:style-name="ce56"/>
          <table:table-cell table:style-name="ce56" office:value-type="string">
            <text:p>GI</text:p>
          </table:table-cell>
          <table:table-cell table:style-name="ce56" table:number-columns-repeated="13"/>
          <table:table-cell office:value-type="string">
            <text:p>加外框的板條箱 (Crate, fram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斐濟</text:p>
          </table:table-cell>
          <table:table-cell table:style-name="ce56"/>
          <table:table-cell table:style-name="ce56" office:value-type="string">
            <text:p>GL</text:p>
          </table:table-cell>
          <table:table-cell table:style-name="ce56" table:number-columns-repeated="13"/>
          <table:table-cell office:value-type="string">
            <text:p>水果板條箱 (Crate, frui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褔克蘭群島(馬爾維納斯群島)</text:p>
          </table:table-cell>
          <table:table-cell table:style-name="ce56"/>
          <table:table-cell table:style-name="ce56" office:value-type="string">
            <text:p>GY</text:p>
          </table:table-cell>
          <table:table-cell table:style-name="ce56" table:number-columns-repeated="13"/>
          <table:table-cell office:value-type="string">
            <text:p>金屬板條箱 (Crate, meta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密克羅尼西亞聯邦</text:p>
          </table:table-cell>
          <table:table-cell table:style-name="ce56"/>
          <table:table-cell table:style-name="ce56" office:value-type="string">
            <text:p>GZ</text:p>
          </table:table-cell>
          <table:table-cell table:style-name="ce56" table:number-columns-repeated="13"/>
          <table:table-cell office:value-type="string">
            <text:p>奶品板條箱 (Crate, mil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法羅群島</text:p>
          </table:table-cell>
          <table:table-cell table:style-name="ce56"/>
          <table:table-cell table:style-name="ce56" office:value-type="string">
            <text:p>HG</text:p>
          </table:table-cell>
          <table:table-cell table:style-name="ce56" table:number-columns-repeated="13"/>
          <table:table-cell office:value-type="string">
            <text:p>淺板條箱 (Crate, shallow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法國</text:p>
          </table:table-cell>
          <table:table-cell table:style-name="ce56"/>
          <table:table-cell table:style-name="ce56" office:value-type="string">
            <text:p>HR</text:p>
          </table:table-cell>
          <table:table-cell table:style-name="ce56" table:number-columns-repeated="13"/>
          <table:table-cell office:value-type="string">
            <text:p>木製板條箱 (Crate, woode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加蓬</text:p>
          </table:table-cell>
          <table:table-cell table:style-name="ce56"/>
          <table:table-cell table:style-name="ce56" office:value-type="string">
            <text:p>IN</text:p>
          </table:table-cell>
          <table:table-cell table:style-name="ce56" table:number-columns-repeated="13"/>
          <table:table-cell office:value-type="string">
            <text:p>簍 (Cree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英國</text:p>
          </table:table-cell>
          <table:table-cell table:style-name="ce56"/>
          <table:table-cell table:style-name="ce56" office:value-type="string">
            <text:p>IZ</text:p>
          </table:table-cell>
          <table:table-cell table:style-name="ce56" table:number-columns-repeated="13"/>
          <table:table-cell office:value-type="string">
            <text:p>杯 (Cup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格林納達</text:p>
          </table:table-cell>
          <table:table-cell table:style-name="ce56"/>
          <table:table-cell table:style-name="ce56" office:value-type="string">
            <text:p>JB</text:p>
          </table:table-cell>
          <table:table-cell table:style-name="ce56" table:number-columns-repeated="13"/>
          <table:table-cell office:value-type="string">
            <text:p>圓筒形容器 (Cylind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格魯吉亞</text:p>
          </table:table-cell>
          <table:table-cell table:style-name="ce56"/>
          <table:table-cell table:style-name="ce56" office:value-type="string">
            <text:p>JC</text:p>
          </table:table-cell>
          <table:table-cell table:style-name="ce56" table:number-columns-repeated="13"/>
          <table:table-cell office:value-type="string">
            <text:p>細頸大罎,不受保護的 (Demijohn, non-protect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法屬圭亞那</text:p>
          </table:table-cell>
          <table:table-cell table:style-name="ce56"/>
          <table:table-cell table:style-name="ce56" office:value-type="string">
            <text:p>JG</text:p>
          </table:table-cell>
          <table:table-cell table:style-name="ce56" table:number-columns-repeated="13"/>
          <table:table-cell office:value-type="string">
            <text:p>細頸大罎,受保護的 (Demijohn, protect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格恩西島</text:p>
          </table:table-cell>
          <table:table-cell table:style-name="ce56"/>
          <table:table-cell table:style-name="ce56" office:value-type="string">
            <text:p>JR</text:p>
          </table:table-cell>
          <table:table-cell table:style-name="ce56" table:number-columns-repeated="13"/>
          <table:table-cell office:value-type="string">
            <text:p>圓桶 (Dru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加納</text:p>
          </table:table-cell>
          <table:table-cell table:style-name="ce56"/>
          <table:table-cell table:style-name="ce56" office:value-type="string">
            <text:p>JT</text:p>
          </table:table-cell>
          <table:table-cell table:style-name="ce56" table:number-columns-repeated="13"/>
          <table:table-cell office:value-type="string">
            <text:p>封套 (Envelop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直布羅陀</text:p>
          </table:table-cell>
          <table:table-cell table:style-name="ce56"/>
          <table:table-cell table:style-name="ce56" office:value-type="string">
            <text:p>JY</text:p>
          </table:table-cell>
          <table:table-cell table:style-name="ce56" table:number-columns-repeated="13"/>
          <table:table-cell office:value-type="string">
            <text:p>軟片包裝 (Filmpac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格陵蘭島</text:p>
          </table:table-cell>
          <table:table-cell table:style-name="ce56"/>
          <table:table-cell table:style-name="ce56" office:value-type="string">
            <text:p>KG</text:p>
          </table:table-cell>
          <table:table-cell table:style-name="ce56" table:number-columns-repeated="13"/>
          <table:table-cell office:value-type="string">
            <text:p>木製小桶 (Firki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岡比亞</text:p>
          </table:table-cell>
          <table:table-cell table:style-name="ce56"/>
          <table:table-cell table:style-name="ce56" office:value-type="string">
            <text:p>LG</text:p>
          </table:table-cell>
          <table:table-cell table:style-name="ce56" table:number-columns-repeated="13"/>
          <table:table-cell office:value-type="string">
            <text:p>細頸瓶 (Flas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幾內亞</text:p>
          </table:table-cell>
          <table:table-cell table:style-name="ce56"/>
          <table:table-cell table:style-name="ce56" office:value-type="string">
            <text:p>LZ</text:p>
          </table:table-cell>
          <table:table-cell table:style-name="ce56" table:number-columns-repeated="13"/>
          <table:table-cell office:value-type="string">
            <text:p>彈性袋 (Flexibag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瓜德羅普島</text:p>
          </table:table-cell>
          <table:table-cell table:style-name="ce56"/>
          <table:table-cell table:style-name="ce56" office:value-type="string">
            <text:p>MA</text:p>
          </table:table-cell>
          <table:table-cell table:style-name="ce56" table:number-columns-repeated="13"/>
          <table:table-cell office:value-type="string">
            <text:p>膠櫃 (Flexitan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赤道幾內亞</text:p>
          </table:table-cell>
          <table:table-cell table:style-name="ce56"/>
          <table:table-cell table:style-name="ce56" office:value-type="string">
            <text:p>MB</text:p>
          </table:table-cell>
          <table:table-cell table:style-name="ce56" table:number-columns-repeated="13"/>
          <table:table-cell office:value-type="string">
            <text:p>小型提箱 (Footlock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希臘</text:p>
          </table:table-cell>
          <table:table-cell table:style-name="ce56"/>
          <table:table-cell table:style-name="ce56" office:value-type="string">
            <text:p>MC</text:p>
          </table:table-cell>
          <table:table-cell table:style-name="ce56" table:number-columns-repeated="13"/>
          <table:table-cell office:value-type="string">
            <text:p>框架 (Fram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南喬治亞島及南桑威奇群島</text:p>
          </table:table-cell>
          <table:table-cell table:style-name="ce56"/>
          <table:table-cell table:style-name="ce56" office:value-type="string">
            <text:p>ME</text:p>
          </table:table-cell>
          <table:table-cell table:style-name="ce56" table:number-columns-repeated="13"/>
          <table:table-cell office:value-type="string">
            <text:p>樑 (Gird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危地馬拉</text:p>
          </table:table-cell>
          <table:table-cell table:style-name="ce56"/>
          <table:table-cell table:style-name="ce56" office:value-type="string">
            <text:p>MS</text:p>
          </table:table-cell>
          <table:table-cell table:style-name="ce56" table:number-columns-repeated="13"/>
          <table:table-cell office:value-type="string">
            <text:p>樑,束 (Girders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關島</text:p>
          </table:table-cell>
          <table:table-cell table:style-name="ce56"/>
          <table:table-cell table:style-name="ce56" office:value-type="string">
            <text:p>MT</text:p>
          </table:table-cell>
          <table:table-cell table:style-name="ce56" table:number-columns-repeated="13"/>
          <table:table-cell office:value-type="string">
            <text:p>食籃 (Hamp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幾內亞比紹</text:p>
          </table:table-cell>
          <table:table-cell table:style-name="ce56"/>
          <table:table-cell table:style-name="ce56" office:value-type="string">
            <text:p>MX</text:p>
          </table:table-cell>
          <table:table-cell table:style-name="ce56" table:number-columns-repeated="13"/>
          <table:table-cell office:value-type="string">
            <text:p>大桶 (Hogshea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圭亞那</text:p>
          </table:table-cell>
          <table:table-cell table:style-name="ce56"/>
          <table:table-cell table:style-name="ce56" office:value-type="string">
            <text:p>NE</text:p>
          </table:table-cell>
          <table:table-cell table:style-name="ce56" table:number-columns-repeated="13"/>
          <table:table-cell office:value-type="string">
            <text:p>錠 (Ingo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香港</text:p>
          </table:table-cell>
          <table:table-cell table:style-name="ce56"/>
          <table:table-cell table:style-name="ce56" office:value-type="string">
            <text:p>NF</text:p>
          </table:table-cell>
          <table:table-cell table:style-name="ce56" table:number-columns-repeated="13"/>
          <table:table-cell office:value-type="string">
            <text:p>錠,束 (Ingots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赫德島及麥克唐納島</text:p>
          </table:table-cell>
          <table:table-cell table:style-name="ce56"/>
          <table:table-cell table:style-name="ce56" office:value-type="string">
            <text:p>NS</text:p>
          </table:table-cell>
          <table:table-cell table:style-name="ce56" table:number-columns-repeated="13"/>
          <table:table-cell office:value-type="string">
            <text:p>廣口瓶 (Ja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洪都拉斯</text:p>
          </table:table-cell>
          <table:table-cell table:style-name="ce56"/>
          <table:table-cell table:style-name="ce56" office:value-type="string">
            <text:p>NT</text:p>
          </table:table-cell>
          <table:table-cell table:style-name="ce56" table:number-columns-repeated="13"/>
          <table:table-cell office:value-type="string">
            <text:p>圓形罐 (Jerrican, cylindrica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克羅地亞</text:p>
          </table:table-cell>
          <table:table-cell table:style-name="ce56"/>
          <table:table-cell table:style-name="ce56" office:value-type="string">
            <text:p>OA</text:p>
          </table:table-cell>
          <table:table-cell table:style-name="ce56" table:number-columns-repeated="13"/>
          <table:table-cell office:value-type="string">
            <text:p>方形罐 (Jerrican, rectangula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海地</text:p>
          </table:table-cell>
          <table:table-cell table:style-name="ce56"/>
          <table:table-cell table:style-name="ce56" office:value-type="string">
            <text:p>OB</text:p>
          </table:table-cell>
          <table:table-cell table:style-name="ce56" table:number-columns-repeated="13"/>
          <table:table-cell office:value-type="string">
            <text:p>水壺 (Jug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匈牙利</text:p>
          </table:table-cell>
          <table:table-cell table:style-name="ce56"/>
          <table:table-cell table:style-name="ce56" office:value-type="string">
            <text:p>OC</text:p>
          </table:table-cell>
          <table:table-cell table:style-name="ce56" table:number-columns-repeated="13"/>
          <table:table-cell office:value-type="string">
            <text:p>黃麻包袋 (Jutebag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印度尼西亞</text:p>
          </table:table-cell>
          <table:table-cell table:style-name="ce56"/>
          <table:table-cell table:style-name="ce56" office:value-type="string">
            <text:p>OD</text:p>
          </table:table-cell>
          <table:table-cell table:style-name="ce56" table:number-columns-repeated="13"/>
          <table:table-cell office:value-type="string">
            <text:p>小桶 (Keg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愛爾蘭</text:p>
          </table:table-cell>
          <table:table-cell table:style-name="ce56"/>
          <table:table-cell table:style-name="ce56" office:value-type="string">
            <text:p>OE</text:p>
          </table:table-cell>
          <table:table-cell table:style-name="ce56" table:number-columns-repeated="13"/>
          <table:table-cell office:value-type="string">
            <text:p>大袋, 托盤尺寸 (Large bag, pallet siz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以色列</text:p>
          </table:table-cell>
          <table:table-cell table:style-name="ce56"/>
          <table:table-cell table:style-name="ce56" office:value-type="string">
            <text:p>OF</text:p>
          </table:table-cell>
          <table:table-cell table:style-name="ce56" table:number-columns-repeated="13"/>
          <table:table-cell office:value-type="string">
            <text:p>圓木 (Log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人島</text:p>
          </table:table-cell>
          <table:table-cell table:style-name="ce56"/>
          <table:table-cell table:style-name="ce56" office:value-type="string">
            <text:p>OG </text:p>
          </table:table-cell>
          <table:table-cell table:style-name="ce56" table:number-columns-repeated="13"/>
          <table:table-cell office:value-type="string">
            <text:p>圓木,束 (Logs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印度</text:p>
          </table:table-cell>
          <table:table-cell table:style-name="ce56"/>
          <table:table-cell table:style-name="ce56" office:value-type="string">
            <text:p>OH </text:p>
          </table:table-cell>
          <table:table-cell table:style-name="ce56" table:number-columns-repeated="13"/>
          <table:table-cell office:value-type="string">
            <text:p>LPR (La Pallet Rouge) 托盤 60厘米 x 80厘米 (LPR pallet 60 cm x 8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英屬印度洋地區</text:p>
          </table:table-cell>
          <table:table-cell table:style-name="ce56"/>
          <table:table-cell table:style-name="ce56" office:value-type="string">
            <text:p>OI </text:p>
          </table:table-cell>
          <table:table-cell table:style-name="ce56" table:number-columns-repeated="13"/>
          <table:table-cell office:value-type="string">
            <text:p>PR (La Pallet Rouge) 托盤 80厘米 x 120厘米 (LPR pallet 80 cm x 12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伊拉克</text:p>
          </table:table-cell>
          <table:table-cell table:style-name="ce56"/>
          <table:table-cell table:style-name="ce56" office:value-type="string">
            <text:p>OJ </text:p>
          </table:table-cell>
          <table:table-cell table:style-name="ce56" table:number-columns-repeated="13"/>
          <table:table-cell office:value-type="string">
            <text:p>墊 (Ma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伊朗伊斯蘭共和國</text:p>
          </table:table-cell>
          <table:table-cell table:style-name="ce56"/>
          <table:table-cell table:style-name="ce56" office:value-type="string">
            <text:p>OK</text:p>
          </table:table-cell>
          <table:table-cell table:style-name="ce56" table:number-columns-repeated="13"/>
          <table:table-cell office:value-type="string">
            <text:p>火柴盒 (Matchbox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冰島</text:p>
          </table:table-cell>
          <table:table-cell table:style-name="ce56"/>
          <table:table-cell table:style-name="ce56" office:value-type="string">
            <text:p>OL </text:p>
          </table:table-cell>
          <table:table-cell table:style-name="ce56" table:number-columns-repeated="13"/>
          <table:table-cell office:value-type="string">
            <text:p>重疊箱 (Nes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意大利</text:p>
          </table:table-cell>
          <table:table-cell table:style-name="ce56"/>
          <table:table-cell table:style-name="ce56" office:value-type="string">
            <text:p>OM </text:p>
          </table:table-cell>
          <table:table-cell table:style-name="ce56" table:number-columns-repeated="13"/>
          <table:table-cell office:value-type="string">
            <text:p>網 (N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澤西島</text:p>
          </table:table-cell>
          <table:table-cell table:style-name="ce56"/>
          <table:table-cell table:style-name="ce56" office:value-type="string">
            <text:p>ON </text:p>
          </table:table-cell>
          <table:table-cell table:style-name="ce56" table:number-columns-repeated="13"/>
          <table:table-cell office:value-type="string">
            <text:p>硬紙板大箱 (Octabi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牙買加</text:p>
          </table:table-cell>
          <table:table-cell table:style-name="ce56"/>
          <table:table-cell table:style-name="ce56" office:value-type="string">
            <text:p>OP </text:p>
          </table:table-cell>
          <table:table-cell table:style-name="ce56" table:number-columns-repeated="13"/>
          <table:table-cell office:value-type="string">
            <text:p>單向托盤 (Oneway 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約旦</text:p>
          </table:table-cell>
          <table:table-cell table:style-name="ce56"/>
          <table:table-cell table:style-name="ce56" office:value-type="string">
            <text:p>OQ </text:p>
          </table:table-cell>
          <table:table-cell table:style-name="ce56" table:number-columns-repeated="13"/>
          <table:table-cell office:value-type="string">
            <text:p>單向托盤 ISO (國際標準化組織) 0 –1/2歐洲托盤 (Oneway pallet ISO 0 - 1/2 EURO 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日本</text:p>
          </table:table-cell>
          <table:table-cell table:style-name="ce56"/>
          <table:table-cell table:style-name="ce56" office:value-type="string">
            <text:p>OR </text:p>
          </table:table-cell>
          <table:table-cell table:style-name="ce56" table:number-columns-repeated="13"/>
          <table:table-cell office:value-type="string">
            <text:p>單向托盤 ISO (國際標準化組織) 1 –1/1歐洲托盤 (Oneway pallet ISO 1 - 1/1 EURO 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肯尼亞</text:p>
          </table:table-cell>
          <table:table-cell table:style-name="ce56"/>
          <table:table-cell table:style-name="ce56" office:value-type="string">
            <text:p>OS </text:p>
          </table:table-cell>
          <table:table-cell table:style-name="ce56" table:number-columns-repeated="13"/>
          <table:table-cell office:value-type="string">
            <text:p>單向托盤 ISO (國際標準化組織) 2 –2/1歐洲托盤 (Oneway pallet ISO 2 - 2/1 EURO 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吉爾吉斯斯坦</text:p>
          </table:table-cell>
          <table:table-cell table:style-name="ce56"/>
          <table:table-cell table:style-name="ce56" office:value-type="string">
            <text:p>OT</text:p>
          </table:table-cell>
          <table:table-cell table:style-name="ce56" table:number-columns-repeated="13"/>
          <table:table-cell office:value-type="string">
            <text:p>包裹 (Packag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柬埔寨</text:p>
          </table:table-cell>
          <table:table-cell table:style-name="ce56"/>
          <table:table-cell table:style-name="ce56" office:value-type="string">
            <text:p>OV </text:p>
          </table:table-cell>
          <table:table-cell table:style-name="ce56" table:number-columns-repeated="13"/>
          <table:table-cell office:value-type="string">
            <text:p>小包 (Pack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基里巴斯</text:p>
          </table:table-cell>
          <table:table-cell table:style-name="ce56"/>
          <table:table-cell table:style-name="ce56" office:value-type="string">
            <text:p>OW </text:p>
          </table:table-cell>
          <table:table-cell table:style-name="ce56" table:number-columns-repeated="13"/>
          <table:table-cell office:value-type="string">
            <text:p>提桶 (Pai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科摩羅</text:p>
          </table:table-cell>
          <table:table-cell table:style-name="ce56"/>
          <table:table-cell table:style-name="ce56" office:value-type="string">
            <text:p>OX </text:p>
          </table:table-cell>
          <table:table-cell table:style-name="ce56" table:number-columns-repeated="13"/>
          <table:table-cell office:value-type="string">
            <text:p>托盤 (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聖基茨及尼維斯</text:p>
          </table:table-cell>
          <table:table-cell table:style-name="ce56"/>
          <table:table-cell table:style-name="ce56" office:value-type="string">
            <text:p>OY </text:p>
          </table:table-cell>
          <table:table-cell table:style-name="ce56" table:number-columns-repeated="13"/>
          <table:table-cell office:value-type="string">
            <text:p>托盤 60厘米 x 100 厘米 (Pallet 60 X 10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7" office:value-type="string">
            <text:p>朝鮮</text:p>
          </table:table-cell>
          <table:table-cell table:style-name="ce56"/>
          <table:table-cell table:style-name="ce56" office:value-type="string">
            <text:p>OZ </text:p>
          </table:table-cell>
          <table:table-cell table:style-name="ce56" table:number-columns-repeated="13"/>
          <table:table-cell office:value-type="string">
            <text:p>托盤 80厘米 x 100 厘米 (Pallet 80 X 10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韓國</text:p>
          </table:table-cell>
          <table:table-cell table:style-name="ce56"/>
          <table:table-cell table:style-name="ce56" office:value-type="string">
            <text:p>O1 </text:p>
          </table:table-cell>
          <table:table-cell table:style-name="ce56" table:number-columns-repeated="13"/>
          <table:table-cell office:value-type="string">
            <text:p>托盤 ISO (國際標準化組織) 0 – 1/2歐洲托盤 (Pallet ISO 0 - 1/2 EURO 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科威特</text:p>
          </table:table-cell>
          <table:table-cell table:style-name="ce56"/>
          <table:table-cell table:style-name="ce56" office:value-type="string">
            <text:p>O2 </text:p>
          </table:table-cell>
          <table:table-cell table:style-name="ce56" table:number-columns-repeated="13"/>
          <table:table-cell office:value-type="string">
            <text:p>托盤 ISO (國際標準化組織) 1 – 1/1歐洲托盤 (Pallet ISO 1 - 1/1 EURO 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開曼群島</text:p>
          </table:table-cell>
          <table:table-cell table:style-name="ce56"/>
          <table:table-cell table:style-name="ce56" office:value-type="string">
            <text:p>O3 </text:p>
          </table:table-cell>
          <table:table-cell table:style-name="ce56" table:number-columns-repeated="13"/>
          <table:table-cell office:value-type="string">
            <text:p>托盤 ISO (國際標準化組織) 2 – 2/1歐洲托盤 (Pallet ISO 2 – 2/1 EURO 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哈薩克斯坦</text:p>
          </table:table-cell>
          <table:table-cell table:style-name="ce56"/>
          <table:table-cell table:style-name="ce56" office:value-type="string">
            <text:p>O4 </text:p>
          </table:table-cell>
          <table:table-cell table:style-name="ce56" table:number-columns-repeated="13"/>
          <table:table-cell office:value-type="string">
            <text:p>非標準尺寸托盤 (Pallet with exceptional dimension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老撾民主主義人民共和國</text:p>
          </table:table-cell>
          <table:table-cell table:style-name="ce56"/>
          <table:table-cell table:style-name="ce56" office:value-type="string">
            <text:p>O5 </text:p>
          </table:table-cell>
          <table:table-cell table:style-name="ce56" table:number-columns-repeated="13"/>
          <table:table-cell office:value-type="string">
            <text:p>托盤, AS (澳洲標準) 4068-1993 (Pallet, AS 4068-1993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黎巴嫩</text:p>
          </table:table-cell>
          <table:table-cell table:style-name="ce56"/>
          <table:table-cell table:style-name="ce56" office:value-type="string">
            <text:p>O6 </text:p>
          </table:table-cell>
          <table:table-cell table:style-name="ce56" table:number-columns-repeated="13"/>
          <table:table-cell office:value-type="string">
            <text:p>托盤, CHEP (聯邦運作設備共享) 100 厘米 x 120 厘米 (Pallet, CHEP 100 cm x 12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聖盧西亞</text:p>
          </table:table-cell>
          <table:table-cell table:style-name="ce56"/>
          <table:table-cell table:style-name="ce56" office:value-type="string">
            <text:p>O7</text:p>
          </table:table-cell>
          <table:table-cell table:style-name="ce56" table:number-columns-repeated="13"/>
          <table:table-cell office:value-type="string">
            <text:p>托盤, CHEP (聯邦運作設備共享) 40 厘米 x 60 厘米 (Pallet, CHEP 40 cm x 6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列支敦士登</text:p>
          </table:table-cell>
          <table:table-cell table:style-name="ce56"/>
          <table:table-cell table:style-name="ce56" office:value-type="string">
            <text:p>O8</text:p>
          </table:table-cell>
          <table:table-cell table:style-name="ce56" table:number-columns-repeated="13"/>
          <table:table-cell office:value-type="string">
            <text:p>托盤, CHEP (聯邦運作設備共享) 80 厘米 x 120 厘米 (Pallet, CHEP 80 cm x 12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斯里蘭卡</text:p>
          </table:table-cell>
          <table:table-cell table:style-name="ce56"/>
          <table:table-cell table:style-name="ce56" office:value-type="string">
            <text:p>O9</text:p>
          </table:table-cell>
          <table:table-cell table:style-name="ce56" table:number-columns-repeated="13"/>
          <table:table-cell office:value-type="string">
            <text:p>托盤, ISO (國際標準化組織) T11 (Pallet, ISO T11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利比里亞</text:p>
          </table:table-cell>
          <table:table-cell table:style-name="ce56"/>
          <table:table-cell table:style-name="ce56" office:value-type="string">
            <text:p>PA</text:p>
          </table:table-cell>
          <table:table-cell table:style-name="ce56" table:number-columns-repeated="13"/>
          <table:table-cell office:value-type="string">
            <text:p>瓦楞紙板托盤 (Pallet, triwal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萊索托</text:p>
          </table:table-cell>
          <table:table-cell table:style-name="ce56"/>
          <table:table-cell table:style-name="ce56" office:value-type="string">
            <text:p>PC</text:p>
          </table:table-cell>
          <table:table-cell table:style-name="ce56" table:number-columns-repeated="13"/>
          <table:table-cell office:value-type="string">
            <text:p>木製托盤 (Pallet, woode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立陶宛</text:p>
          </table:table-cell>
          <table:table-cell table:style-name="ce56"/>
          <table:table-cell table:style-name="ce56" office:value-type="string">
            <text:p>PG</text:p>
          </table:table-cell>
          <table:table-cell table:style-name="ce56" table:number-columns-repeated="13"/>
          <table:table-cell office:value-type="string">
            <text:p>包裹 (Parce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盧森堡</text:p>
          </table:table-cell>
          <table:table-cell table:style-name="ce56"/>
          <table:table-cell table:style-name="ce56" office:value-type="string">
            <text:p>PH</text:p>
          </table:table-cell>
          <table:table-cell table:style-name="ce56" table:number-columns-repeated="13"/>
          <table:table-cell office:value-type="string">
            <text:p>管 (Pip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拉脫維亞</text:p>
          </table:table-cell>
          <table:table-cell table:style-name="ce56"/>
          <table:table-cell table:style-name="ce56" office:value-type="string">
            <text:p>PI</text:p>
          </table:table-cell>
          <table:table-cell table:style-name="ce56" table:number-columns-repeated="13"/>
          <table:table-cell office:value-type="string">
            <text:p>管,束 (Pipes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利比亞</text:p>
          </table:table-cell>
          <table:table-cell table:style-name="ce56"/>
          <table:table-cell table:style-name="ce56" office:value-type="string">
            <text:p>PK</text:p>
          </table:table-cell>
          <table:table-cell table:style-name="ce56" table:number-columns-repeated="13"/>
          <table:table-cell office:value-type="string">
            <text:p>大水罐 (Pitch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摩洛哥</text:p>
          </table:table-cell>
          <table:table-cell table:style-name="ce56"/>
          <table:table-cell table:style-name="ce56" office:value-type="string">
            <text:p>PL</text:p>
          </table:table-cell>
          <table:table-cell table:style-name="ce56" table:number-columns-repeated="13"/>
          <table:table-cell office:value-type="string">
            <text:p>厚木板 (Plan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摩納哥</text:p>
          </table:table-cell>
          <table:table-cell table:style-name="ce56"/>
          <table:table-cell table:style-name="ce56" office:value-type="string">
            <text:p>PN</text:p>
          </table:table-cell>
          <table:table-cell table:style-name="ce56" table:number-columns-repeated="13"/>
          <table:table-cell office:value-type="string">
            <text:p>塑膠托盤SRS (Svenska Retursystem) 60厘米 x 80厘米 (Plastic pallet SRS 60 cm x 8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摩爾多瓦共和國</text:p>
          </table:table-cell>
          <table:table-cell table:style-name="ce56"/>
          <table:table-cell table:style-name="ce56" office:value-type="string">
            <text:p>PO</text:p>
          </table:table-cell>
          <table:table-cell table:style-name="ce56" table:number-columns-repeated="13"/>
          <table:table-cell office:value-type="string">
            <text:p>塑膠托盤SRS (Svenska Retursystem) 80厘米 x 120厘米 (Plastic pallet SRS 80 cm x 120 cm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黑山</text:p>
          </table:table-cell>
          <table:table-cell table:style-name="ce56"/>
          <table:table-cell table:style-name="ce56" office:value-type="string">
            <text:p>PT</text:p>
          </table:table-cell>
          <table:table-cell table:style-name="ce56" table:number-columns-repeated="13"/>
          <table:table-cell office:value-type="string">
            <text:p>盤 (Plat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馬達加斯加</text:p>
          </table:table-cell>
          <table:table-cell table:style-name="ce56"/>
          <table:table-cell table:style-name="ce56" office:value-type="string">
            <text:p>PU</text:p>
          </table:table-cell>
          <table:table-cell table:style-name="ce56" table:number-columns-repeated="13"/>
          <table:table-cell office:value-type="string">
            <text:p>盤,束 (Plates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7" office:value-type="string">
            <text:p>馬紹爾群島</text:p>
          </table:table-cell>
          <table:table-cell table:style-name="ce56"/>
          <table:table-cell table:style-name="ce56" office:value-type="string">
            <text:p>PV</text:p>
          </table:table-cell>
          <table:table-cell table:style-name="ce56" table:number-columns-repeated="13"/>
          <table:table-cell office:value-type="string">
            <text:p>平台, 未說明重量或尺寸 (Platform, unspecified weight or dimensio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北馬其頓</text:p>
          </table:table-cell>
          <table:table-cell table:style-name="ce56"/>
          <table:table-cell table:style-name="ce56" office:value-type="string">
            <text:p>PX</text:p>
          </table:table-cell>
          <table:table-cell table:style-name="ce56" table:number-columns-repeated="13"/>
          <table:table-cell office:value-type="string">
            <text:p>罐 (Po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馬里</text:p>
          </table:table-cell>
          <table:table-cell table:style-name="ce56"/>
          <table:table-cell table:style-name="ce56" office:value-type="string">
            <text:p>PY</text:p>
          </table:table-cell>
          <table:table-cell table:style-name="ce56" table:number-columns-repeated="13"/>
          <table:table-cell office:value-type="string">
            <text:p>小袋 (Pouch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緬甸</text:p>
          </table:table-cell>
          <table:table-cell table:style-name="ce56"/>
          <table:table-cell table:style-name="ce56" office:value-type="string">
            <text:p>P1</text:p>
          </table:table-cell>
          <table:table-cell table:style-name="ce56" table:number-columns-repeated="13"/>
          <table:table-cell office:value-type="string">
            <text:p>掛衣 (Rack, clothing hange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蒙古</text:p>
          </table:table-cell>
          <table:table-cell table:style-name="ce56"/>
          <table:table-cell table:style-name="ce56" office:value-type="string">
            <text:p>P3</text:p>
          </table:table-cell>
          <table:table-cell table:style-name="ce56" table:number-columns-repeated="13"/>
          <table:table-cell office:value-type="string">
            <text:p>網 (Redn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澳門</text:p>
          </table:table-cell>
          <table:table-cell table:style-name="ce56"/>
          <table:table-cell table:style-name="ce56" office:value-type="string">
            <text:p>P4</text:p>
          </table:table-cell>
          <table:table-cell table:style-name="ce56" table:number-columns-repeated="13"/>
          <table:table-cell office:value-type="string">
            <text:p>卷軸 (Ree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北馬里亞納群島</text:p>
          </table:table-cell>
          <table:table-cell table:style-name="ce56"/>
          <table:table-cell table:style-name="ce56" office:value-type="string">
            <text:p>RD</text:p>
          </table:table-cell>
          <table:table-cell table:style-name="ce56" table:number-columns-repeated="13"/>
          <table:table-cell office:value-type="string">
            <text:p>可回收托盤 (Returnable 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馬提尼克島</text:p>
          </table:table-cell>
          <table:table-cell table:style-name="ce56"/>
          <table:table-cell table:style-name="ce56" office:value-type="string">
            <text:p>RG</text:p>
          </table:table-cell>
          <table:table-cell table:style-name="ce56" table:number-columns-repeated="13"/>
          <table:table-cell office:value-type="string">
            <text:p>環 (Ring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毛里塔尼亞</text:p>
          </table:table-cell>
          <table:table-cell table:style-name="ce56"/>
          <table:table-cell table:style-name="ce56" office:value-type="string">
            <text:p>RJ</text:p>
          </table:table-cell>
          <table:table-cell table:style-name="ce56" table:number-columns-repeated="13"/>
          <table:table-cell office:value-type="string">
            <text:p>桿 (Ro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蒙特塞拉特島</text:p>
          </table:table-cell>
          <table:table-cell table:style-name="ce56"/>
          <table:table-cell table:style-name="ce56" office:value-type="string">
            <text:p>RL</text:p>
          </table:table-cell>
          <table:table-cell table:style-name="ce56" table:number-columns-repeated="13"/>
          <table:table-cell office:value-type="string">
            <text:p>桿,束 (Rods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馬耳他</text:p>
          </table:table-cell>
          <table:table-cell table:style-name="ce56"/>
          <table:table-cell table:style-name="ce56" office:value-type="string">
            <text:p>RO</text:p>
          </table:table-cell>
          <table:table-cell table:style-name="ce56" table:number-columns-repeated="13"/>
          <table:table-cell office:value-type="string">
            <text:p>卷 (Rol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毛里求斯</text:p>
          </table:table-cell>
          <table:table-cell table:style-name="ce56"/>
          <table:table-cell table:style-name="ce56" office:value-type="string">
            <text:p>RT</text:p>
          </table:table-cell>
          <table:table-cell table:style-name="ce56" table:number-columns-repeated="13"/>
          <table:table-cell office:value-type="string">
            <text:p>香袋 (Sach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馬爾代夫</text:p>
          </table:table-cell>
          <table:table-cell table:style-name="ce56"/>
          <table:table-cell table:style-name="ce56" office:value-type="string">
            <text:p>RZ</text:p>
          </table:table-cell>
          <table:table-cell table:style-name="ce56" table:number-columns-repeated="13"/>
          <table:table-cell office:value-type="string">
            <text:p>麻袋 (Sac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馬拉維</text:p>
          </table:table-cell>
          <table:table-cell table:style-name="ce56"/>
          <table:table-cell table:style-name="ce56" office:value-type="string">
            <text:p>SA</text:p>
          </table:table-cell>
          <table:table-cell table:style-name="ce56" table:number-columns-repeated="13"/>
          <table:table-cell office:value-type="string">
            <text:p>多層麻包 (Sack, multi-wal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墨西哥</text:p>
          </table:table-cell>
          <table:table-cell table:style-name="ce56"/>
          <table:table-cell table:style-name="ce56" office:value-type="string">
            <text:p>SC</text:p>
          </table:table-cell>
          <table:table-cell table:style-name="ce56" table:number-columns-repeated="13"/>
          <table:table-cell office:value-type="string">
            <text:p>航海箱 (Sea-ches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馬來西亞</text:p>
          </table:table-cell>
          <table:table-cell table:style-name="ce56"/>
          <table:table-cell table:style-name="ce56" office:value-type="string">
            <text:p>SD</text:p>
          </table:table-cell>
          <table:table-cell table:style-name="ce56" table:number-columns-repeated="13"/>
          <table:table-cell office:value-type="string">
            <text:p>套 (S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莫桑比克</text:p>
          </table:table-cell>
          <table:table-cell table:style-name="ce56"/>
          <table:table-cell table:style-name="ce56" office:value-type="string">
            <text:p>SE</text:p>
          </table:table-cell>
          <table:table-cell table:style-name="ce56" table:number-columns-repeated="13"/>
          <table:table-cell office:value-type="string">
            <text:p>張 (She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納米比亞</text:p>
          </table:table-cell>
          <table:table-cell table:style-name="ce56"/>
          <table:table-cell table:style-name="ce56" office:value-type="string">
            <text:p>SH</text:p>
          </table:table-cell>
          <table:table-cell table:style-name="ce56" table:number-columns-repeated="13"/>
          <table:table-cell office:value-type="string">
            <text:p>金屬片 (Sheetmeta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新喀里多尼亞</text:p>
          </table:table-cell>
          <table:table-cell table:style-name="ce56"/>
          <table:table-cell table:style-name="ce56" office:value-type="string">
            <text:p>SI</text:p>
          </table:table-cell>
          <table:table-cell table:style-name="ce56" table:number-columns-repeated="13"/>
          <table:table-cell office:value-type="string">
            <text:p>張,束 (Sheets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尼日爾</text:p>
          </table:table-cell>
          <table:table-cell table:style-name="ce56"/>
          <table:table-cell table:style-name="ce56" office:value-type="string">
            <text:p>SK</text:p>
          </table:table-cell>
          <table:table-cell table:style-name="ce56" table:number-columns-repeated="13"/>
          <table:table-cell office:value-type="string">
            <text:p>包裹 (Shrinkwrapp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諾褔克島</text:p>
          </table:table-cell>
          <table:table-cell table:style-name="ce56"/>
          <table:table-cell table:style-name="ce56" office:value-type="string">
            <text:p>SL</text:p>
          </table:table-cell>
          <table:table-cell table:style-name="ce56" table:number-columns-repeated="13"/>
          <table:table-cell office:value-type="string">
            <text:p>底盤 (Ski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尼日利亞</text:p>
          </table:table-cell>
          <table:table-cell table:style-name="ce56"/>
          <table:table-cell table:style-name="ce56" office:value-type="string">
            <text:p>SM</text:p>
          </table:table-cell>
          <table:table-cell table:style-name="ce56" table:number-columns-repeated="13"/>
          <table:table-cell office:value-type="string">
            <text:p>張 (Slipshe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尼加拉瓜</text:p>
          </table:table-cell>
          <table:table-cell table:style-name="ce56"/>
          <table:table-cell table:style-name="ce56" office:value-type="string">
            <text:p>ST</text:p>
          </table:table-cell>
          <table:table-cell table:style-name="ce56" table:number-columns-repeated="13"/>
          <table:table-cell office:value-type="string">
            <text:p>紗錠 (Spindl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荷蘭</text:p>
          </table:table-cell>
          <table:table-cell table:style-name="ce56"/>
          <table:table-cell table:style-name="ce56" office:value-type="string">
            <text:p>SU</text:p>
          </table:table-cell>
          <table:table-cell table:style-name="ce56" table:number-columns-repeated="13"/>
          <table:table-cell office:value-type="string">
            <text:p>手提箱 (Suitcas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挪威</text:p>
          </table:table-cell>
          <table:table-cell table:style-name="ce56"/>
          <table:table-cell table:style-name="ce56" office:value-type="string">
            <text:p>SW</text:p>
          </table:table-cell>
          <table:table-cell table:style-name="ce56" table:number-columns-repeated="13"/>
          <table:table-cell office:value-type="string">
            <text:p>合成托盤 ISO (國際標準化組織) 1 (Synthetic pallet ISO 1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尼泊爾</text:p>
          </table:table-cell>
          <table:table-cell table:style-name="ce56"/>
          <table:table-cell table:style-name="ce56" office:value-type="string">
            <text:p>SX</text:p>
          </table:table-cell>
          <table:table-cell table:style-name="ce56" table:number-columns-repeated="13"/>
          <table:table-cell office:value-type="string">
            <text:p>合成托盤 ISO (國際標準化組織) 2 (Synthetic pallet ISO 2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瑙魯</text:p>
          </table:table-cell>
          <table:table-cell table:style-name="ce56"/>
          <table:table-cell table:style-name="ce56" office:value-type="string">
            <text:p>SZ</text:p>
          </table:table-cell>
          <table:table-cell table:style-name="ce56" table:number-columns-repeated="13"/>
          <table:table-cell office:value-type="string">
            <text:p>普通罐式集裝箱 (Tank container, generic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紐埃島</text:p>
          </table:table-cell>
          <table:table-cell table:style-name="ce56"/>
          <table:table-cell table:style-name="ce56" office:value-type="string">
            <text:p>TB</text:p>
          </table:table-cell>
          <table:table-cell table:style-name="ce56" table:number-columns-repeated="13"/>
          <table:table-cell office:value-type="string">
            <text:p>圓形槽 (Tank, cylindrica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新西蘭</text:p>
          </table:table-cell>
          <table:table-cell table:style-name="ce56"/>
          <table:table-cell table:style-name="ce56" office:value-type="string">
            <text:p>TC</text:p>
          </table:table-cell>
          <table:table-cell table:style-name="ce56" table:number-columns-repeated="13"/>
          <table:table-cell office:value-type="string">
            <text:p>方形槽 (Tank, rectangular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阿曼</text:p>
          </table:table-cell>
          <table:table-cell table:style-name="ce56"/>
          <table:table-cell table:style-name="ce56" office:value-type="string">
            <text:p>TD</text:p>
          </table:table-cell>
          <table:table-cell table:style-name="ce56" table:number-columns-repeated="13"/>
          <table:table-cell office:value-type="string">
            <text:p>茶葉箱 (Tea-ches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巴拿馬</text:p>
          </table:table-cell>
          <table:table-cell table:style-name="ce56"/>
          <table:table-cell table:style-name="ce56" office:value-type="string">
            <text:p>TG</text:p>
          </table:table-cell>
          <table:table-cell table:style-name="ce56" table:number-columns-repeated="13"/>
          <table:table-cell office:value-type="string">
            <text:p>罐頭 (Ti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秘魯</text:p>
          </table:table-cell>
          <table:table-cell table:style-name="ce56"/>
          <table:table-cell table:style-name="ce56" office:value-type="string">
            <text:p>TK</text:p>
          </table:table-cell>
          <table:table-cell table:style-name="ce56" table:number-columns-repeated="13"/>
          <table:table-cell office:value-type="string">
            <text:p>盤 (Tray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法屬波利尼西亞</text:p>
          </table:table-cell>
          <table:table-cell table:style-name="ce56"/>
          <table:table-cell table:style-name="ce56" office:value-type="string">
            <text:p>TN</text:p>
          </table:table-cell>
          <table:table-cell table:style-name="ce56" table:number-columns-repeated="13"/>
          <table:table-cell office:value-type="string">
            <text:p>手推車 (Trolley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巴布亞新幾內亞</text:p>
          </table:table-cell>
          <table:table-cell table:style-name="ce56"/>
          <table:table-cell table:style-name="ce56" office:value-type="string">
            <text:p>TO</text:p>
          </table:table-cell>
          <table:table-cell table:style-name="ce56" table:number-columns-repeated="13"/>
          <table:table-cell office:value-type="string">
            <text:p>箱 (Trunk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菲律賓</text:p>
          </table:table-cell>
          <table:table-cell table:style-name="ce56"/>
          <table:table-cell table:style-name="ce56" office:value-type="string">
            <text:p>TR</text:p>
          </table:table-cell>
          <table:table-cell table:style-name="ce56" table:number-columns-repeated="13"/>
          <table:table-cell office:value-type="string">
            <text:p>捆,束 (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巴基斯坦</text:p>
          </table:table-cell>
          <table:table-cell table:style-name="ce56"/>
          <table:table-cell table:style-name="ce56" office:value-type="string">
            <text:p>TS</text:p>
          </table:table-cell>
          <table:table-cell table:style-name="ce56" table:number-columns-repeated="13"/>
          <table:table-cell office:value-type="string">
            <text:p>浴盆 (Tub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波蘭</text:p>
          </table:table-cell>
          <table:table-cell table:style-name="ce56"/>
          <table:table-cell table:style-name="ce56" office:value-type="string">
            <text:p>TU</text:p>
          </table:table-cell>
          <table:table-cell table:style-name="ce56" table:number-columns-repeated="13"/>
          <table:table-cell office:value-type="string">
            <text:p>管 (Tub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聖皮埃爾和密克隆</text:p>
          </table:table-cell>
          <table:table-cell table:style-name="ce56"/>
          <table:table-cell table:style-name="ce56" office:value-type="string">
            <text:p>TW</text:p>
          </table:table-cell>
          <table:table-cell table:style-name="ce56" table:number-columns-repeated="13"/>
          <table:table-cell office:value-type="string">
            <text:p>桶,可折疊的 (Tube, collapsibl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皮特凱恩</text:p>
          </table:table-cell>
          <table:table-cell table:style-name="ce56"/>
          <table:table-cell table:style-name="ce56" office:value-type="string">
            <text:p>TY</text:p>
          </table:table-cell>
          <table:table-cell table:style-name="ce56" table:number-columns-repeated="13"/>
          <table:table-cell office:value-type="string">
            <text:p>管,束 (Tubes, in bundle/bunch/truss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7" office:value-type="string">
            <text:p>波多黎各</text:p>
          </table:table-cell>
          <table:table-cell table:style-name="ce56"/>
          <table:table-cell table:style-name="ce56" office:value-type="string">
            <text:p>TZ</text:p>
          </table:table-cell>
          <table:table-cell table:style-name="ce56" table:number-columns-repeated="13"/>
          <table:table-cell office:value-type="string">
            <text:p>大桶 (Tun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巴勒斯坦國</text:p>
          </table:table-cell>
          <table:table-cell table:style-name="ce56"/>
          <table:table-cell table:style-name="ce56" office:value-type="string">
            <text:p>VA</text:p>
          </table:table-cell>
          <table:table-cell table:style-name="ce56" table:number-columns-repeated="13"/>
          <table:table-cell office:value-type="string">
            <text:p>雙側滾籠車包括固定皮帶 (Two sided cage on wheels with fixing strap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葡萄牙</text:p>
          </table:table-cell>
          <table:table-cell table:style-name="ce56"/>
          <table:table-cell table:style-name="ce56" office:value-type="string">
            <text:p>VG</text:p>
          </table:table-cell>
          <table:table-cell table:style-name="ce56" table:number-columns-repeated="13"/>
          <table:table-cell office:value-type="string">
            <text:p>無包裝 (Unpacked or unpackag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帕勞</text:p>
          </table:table-cell>
          <table:table-cell table:style-name="ce56"/>
          <table:table-cell table:style-name="ce56" office:value-type="string">
            <text:p>VI</text:p>
          </table:table-cell>
          <table:table-cell table:style-name="ce56" table:number-columns-repeated="13"/>
          <table:table-cell office:value-type="string">
            <text:p>部件 (Unpacked or unpackaged, single uni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巴拉圭</text:p>
          </table:table-cell>
          <table:table-cell table:style-name="ce56"/>
          <table:table-cell table:style-name="ce56" office:value-type="string">
            <text:p>VL</text:p>
          </table:table-cell>
          <table:table-cell table:style-name="ce56" table:number-columns-repeated="13"/>
          <table:table-cell office:value-type="string">
            <text:p>真空包裝的 (Vacuum-packed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卡塔爾</text:p>
          </table:table-cell>
          <table:table-cell table:style-name="ce56"/>
          <table:table-cell table:style-name="ce56" office:value-type="string">
            <text:p>VO</text:p>
          </table:table-cell>
          <table:table-cell table:style-name="ce56" table:number-columns-repeated="13"/>
          <table:table-cell office:value-type="string">
            <text:p>大桶 (Va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留尼汪島</text:p>
          </table:table-cell>
          <table:table-cell table:style-name="ce56"/>
          <table:table-cell table:style-name="ce56" office:value-type="string">
            <text:p>VP</text:p>
          </table:table-cell>
          <table:table-cell table:style-name="ce56" table:number-columns-repeated="13"/>
          <table:table-cell office:value-type="string">
            <text:p>小瓶 (Vial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羅馬尼亞</text:p>
          </table:table-cell>
          <table:table-cell table:style-name="ce56"/>
          <table:table-cell table:style-name="ce56" office:value-type="string">
            <text:p>VQ</text:p>
          </table:table-cell>
          <table:table-cell table:style-name="ce56" table:number-columns-repeated="13"/>
          <table:table-cell office:value-type="string">
            <text:p>帶有凸起邊緣 (81厘米x 60厘米x 16厘米)的輪式托盤 (Wheeled pallet with raised rim ( 81 x 60 x 16 cm)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塞爾維亞</text:p>
          </table:table-cell>
          <table:table-cell table:style-name="ce56"/>
          <table:table-cell table:style-name="ce56" office:value-type="string">
            <text:p>VR</text:p>
          </table:table-cell>
          <table:table-cell table:style-name="ce56" table:number-columns-repeated="13"/>
          <table:table-cell office:value-type="string">
            <text:p>批發商托盤 (Wholesaler pallet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俄羅斯聯邦</text:p>
          </table:table-cell>
          <table:table-cell table:style-name="ce56"/>
          <table:table-cell table:style-name="ce56" office:value-type="string">
            <text:p>VY</text:p>
          </table:table-cell>
          <table:table-cell table:style-name="ce56" table:number-columns-repeated="13"/>
          <table:table-cell office:value-type="string">
            <text:p>瓶 (Wickerbottle)</text:p>
          </table:table-cell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盧旺達</text:p>
          </table:table-cell>
          <table:table-cell table:style-name="ce56"/>
          <table:table-cell table:style-name="ce56" office:value-type="string">
            <text:p>WB</text:p>
          </table:table-cell>
          <table:table-cell table:style-name="ce56" table:number-columns-repeated="13"/>
          <table:table-cell office:value-type="string">
            <text:p>木製托盤40厘米x 80厘米 (Wooden pallet 40 cm x 80 cm)</text:p>
          </table:table-cell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沙特阿拉伯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所羅門群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塞舌爾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蘇丹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瑞典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新加坡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聖赫勒拿島、阿森松島及特里斯坦達庫尼亞群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斯洛文尼亞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斯瓦爾巴特群島及揚馬延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斯洛伐克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塞拉利昂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聖馬力諾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塞內加爾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索馬里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蘇里南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聖多美和普林西比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薩爾瓦多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7" office:value-type="string">
            <text:p>敘利亞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斯威士蘭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特克斯和凱科斯群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7" office:value-type="string">
            <text:p>乍得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法國南部地區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多哥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泰國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塔吉克斯坦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托克勞群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東帝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土庫曼斯坦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突尼斯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湯加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土耳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特立尼達和多巴哥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圖瓦盧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臺灣省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坦桑尼亞聯合共和國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烏克蘭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烏干達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美國邊遠島嶼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7" office:value-type="string">
            <text:p>美國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烏拉圭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烏茲別克斯坦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羅馬教區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聖文森特和格林內丁斯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委內瑞拉玻利瓦爾共和國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英屬維爾京群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美屬維爾京群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越南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瓦努阿圖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瓦利斯群島和富圖納群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薩摩亞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也門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馬約特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南非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贊比亞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津巴布韋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聖巴泰勒米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博內爾島，聖尤斯特歇斯島及薩巴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庫拉索島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聖馬丁(法屬)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>
          <table:table-cell table:style-name="ce56"/>
          <table:table-cell table:style-name="ce56" office:value-type="string">
            <text:p>南蘇丹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1">
          <table:table-cell table:style-name="ce56"/>
          <table:table-cell table:style-name="ce56" office:value-type="string">
            <text:p>聖馬丁(荷屬)</text:p>
          </table:table-cell>
          <table:table-cell table:style-name="ce56" table:number-columns-repeated="15"/>
          <table:table-cell/>
          <table:table-cell table:style-name="ce56" table:number-columns-repeated="1006"/>
        </table:table-row>
        <table:table-row table:style-name="ro2" table:number-rows-repeated="65284">
          <table:table-cell table:style-name="ce56" table:number-columns-repeated="17"/>
          <table:table-cell/>
          <table:table-cell table:style-name="ce56" table:number-columns-repeated="1006"/>
        </table:table-row>
        <table:table-row table:style-name="ro2">
          <table:table-cell table:number-columns-repeated="7"/>
          <table:table-cell table:style-name="ce56"/>
          <table:table-cell table:number-columns-repeated="1016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ntrolPoint" table:base-cell-address="$Consignment.$A$1" table:cell-range-address="$Data.$C$2:.$C$5"/>
        <table:named-range table:name="Country" table:base-cell-address="$Data.$H$16" table:cell-range-address="$Data.$B$2:.$B$252"/>
        <table:named-range table:name="DocumentIssuer" table:base-cell-address="$Data.$H$16" table:cell-range-address="$Data.$G$2:.$G$13"/>
        <table:named-range table:name="DocumentType" table:base-cell-address="$Consignment.$A$8" table:cell-range-address="$Data.$H$2:.$H$21"/>
        <table:named-range table:name="GoodsItemType" table:base-cell-address="$Consignment.$A$1" table:cell-range-address="$Data.$K$2:.$K$3"/>
        <table:named-range table:name="PackageType" table:base-cell-address="$Consignment.$A$8" table:cell-range-address="$Data.$D$2:.$D$191"/>
        <table:named-range table:name="ShipDirection" table:base-cell-address="$Consignment.$A$1" table:cell-range-address="$Data.$I$2:.$I$3"/>
        <table:named-range table:name="ShipperType" table:base-cell-address="$Consignment.$A$1" table:cell-range-address="$Data.$A$2:.$A$4"/>
        <table:named-range table:name="TranshipmentMode" table:base-cell-address="$Consignment.$A$1" table:cell-range-address="$Data.$J$2:.$J$5"/>
        <table:named-range table:name="VolumeUnit" table:base-cell-address="$Consignment.$A$1" table:cell-range-address="$Data.$F$2:.$F$6"/>
        <table:named-range table:name="WeightUnit" table:base-cell-address="$Consignment.$A$1" table:cell-range-address="$Data.$E$2:.$E$4"/>
        <table:named-range table:name="CharacteristicCode" table:base-cell-address="$Data.$L$2" table:cell-range-address="$Data.$L$2:.$L$7"/>
        <table:named-range table:name="Excel_BuiltIn__FilterDatabase_1" table:base-cell-address="$Consignment.$A$1" table:cell-range-address="$Consignment.$A$6:.$BX$7"/>
        <table:named-range table:name="AgentRole" table:base-cell-address="$Data.$M$3" table:cell-range-address="$Data.$M$2:.$M$3"/>
        <table:named-range table:name="AgentRoleDesc" table:base-cell-address="$Consignment.$D$7" table:cell-range-address="$Data.$N$2:.$N$3"/>
        <table:named-range table:name="VolumeUnitDesc" table:base-cell-address="$Consignment.$BJ$7" table:cell-range-address="$Data.$Q$2:.$Q$6"/>
        <table:named-range table:name="WeightUnitDesc" table:base-cell-address="$Consignment.$A$8" table:cell-range-address="$Data.$P$2:.$P$4"/>
      </table:named-expressions>
      <table:database-ranges>
        <table:database-range table:name="AgentRoleDesc" table:target-range-address="Data.N2:Data.N3"/>
        <table:database-range table:name="CharacteristicCodeDesc" table:target-range-address="Data.O2:Data.O7"/>
        <table:database-range table:name="PackageTypesDesc" table:target-range-address="Data.R2:Data.R191"/>
        <table:database-range table:target-range-address="Consignment.AH6:Consignment.CA7" table:contains-header="false"/>
        <table:database-range table:name="VolumeUnitDesc" table:target-range-address="Data.Q2:Data.Q6"/>
        <table:database-range table:name="WeightUnitDesc" table:target-range-address="Data.P2:Data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0" number:min-integer-digits="1" number:grouping="true"/>
    </number:number-style>
    <number:number-style style:name="N118">
      <style:text-properties fo:color="#ff0000"/>
      <number:text>￥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￥</number:text>
      <number:number number:decimal-places="2" number:min-integer-digits="1" number:grouping="true"/>
    </number:number-style>
    <number:number-style style:name="N120">
      <number:text>￥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￥</number:text>
      <number:number number:decimal-places="2" number:min-integer-digits="1" number:grouping="true"/>
    </number:number-style>
    <number:number-style style:name="N121">
      <style:text-properties fo:color="#ff0000"/>
      <number:text>￥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￥</number:text>
      <number:number number:decimal-places="0" number:min-integer-digits="1" number:grouping="true"/>
      <number:text> </number:text>
    </number:number-style>
    <number:number-style style:name="N139P1" style:volatile="true">
      <number:text> ￥-</number:text>
      <number:number number:decimal-places="0" number:min-integer-digits="1" number:grouping="true"/>
      <number:text> </number:text>
    </number:number-style>
    <number:number-style style:name="N139P2" style:volatile="true">
      <number:text> ￥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￥</number:text>
      <number:number number:decimal-places="2" number:min-integer-digits="1" number:grouping="true"/>
      <number:text> </number:text>
    </number:number-style>
    <number:number-style style:name="N147P1" style:volatile="true">
      <number:text> ￥-</number:text>
      <number:number number:decimal-places="2" number:min-integer-digits="1" number:grouping="true"/>
      <number:text> </number:text>
    </number:number-style>
    <number:number-style style:name="N147P2" style:volatile="true">
      <number:text> ￥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text>HK$</number:text>
      <number:number number:decimal-places="0" number:min-integer-digits="1" number:grouping="true"/>
      <number:text> </number:text>
    </number:number-style>
    <number:number-style style:name="N173">
      <number:text>(HK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HK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HK$</number:text>
      <number:number number:decimal-places="2" number:min-integer-digits="1" number:grouping="true"/>
      <number:text> </number:text>
    </number:number-style>
    <number:number-style style:name="N176">
      <number:text>(HK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HK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HK$</number:text>
      <number:number number:decimal-places="0" number:min-integer-digits="1" number:grouping="true"/>
      <number:text> </number:text>
    </number:number-style>
    <number:number-style style:name="N181P1" style:volatile="true">
      <number:text> HK$(</number:text>
      <number:number number:decimal-places="0" number:min-integer-digits="1" number:grouping="true"/>
      <number:text>)</number:text>
    </number:number-style>
    <number:number-style style:name="N181P2" style:volatile="true">
      <number:text> HK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HK$</number:text>
      <number:number number:decimal-places="2" number:min-integer-digits="1" number:grouping="true"/>
      <number:text> </number:text>
    </number:number-style>
    <number:number-style style:name="N185P1" style:volatile="true">
      <number:text> HK$(</number:text>
      <number:number number:decimal-places="2" number:min-integer-digits="1" number:grouping="true"/>
      <number:text>)</number:text>
    </number:number-style>
    <number:number-style style:name="N185P2" style:volatile="true">
      <number:text> HK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US$</number:text>
      <number:number number:decimal-places="0" number:min-integer-digits="1" number:grouping="true"/>
      <number:text> </number:text>
    </number:number-style>
    <number:number-style style:name="N187">
      <number:text>(US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number:min-integer-digits="1" number:grouping="true"/>
      <number:text> </number:text>
    </number:number-style>
    <number:number-style style:name="N190">
      <number:text>(US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date-style style:name="N196">
      <number:day/>
      <number:text>-</number:text>
      <number:month number:textual="true"/>
      <number:text>-</number:text>
      <number:year/>
    </number:date-style>
    <number:date-style style:name="N197">
      <number:day/>
      <number:text>-</number:text>
      <number:month number:textual="true"/>
    </number:date-style>
    <number:date-style style:name="N198">
      <number:month number:style="long" number:textual="true"/>
      <number:text>-</number:text>
      <number:year/>
    </number:date-style>
    <number:date-style style:name="N199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">
      <number:text>(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">
      <number:scientific-number number:decimal-places="1" number:min-integer-digits="3" number:min-exponent-digits="1"/>
      <number:text> </number:text>
    </number:number-style>
    <number:date-style style:name="N205">
      <number:month number:style="long"/>
      <number:text>／</number:text>
      <number:day number:style="long"/>
      <number:text>／</number:text>
      <number:year number:style="long"/>
    </number:date-style>
    <number:number-style style:name="N206">
      <number:number number:decimal-places="1" number:min-integer-digits="1"/>
      <number:text> </number:text>
    </number:number-style>
    <number:date-style style:name="N207">
      <number:month number:textual="true"/>
      <number:text>-</number:text>
      <number:year number:style="long"/>
    </number:date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5P0" style:volatile="true">
      <number:text> $</number:text>
      <number:number number:decimal-places="0" number:min-integer-digits="1" number:grouping="true"/>
      <number:text> </number:text>
    </number:number-style>
    <number:number-style style:name="N215P1" style:volatile="true">
      <number:text>-$</number:text>
      <number:number number:decimal-places="0" number:min-integer-digits="1" number:grouping="true"/>
      <number:text> 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number:min-integer-digits="1"/>
    </number:number-style>
    <number:number-style style:name="N223">
      <number:number number:decimal-places="3" number:min-integer-digits="0" number:decimal-replacement=""/>
    </number:number-style>
    <number:number-style style:name="N225P0" style:volatile="true">
      <number:number number:decimal-places="0" number:min-integer-digits="0"/>
    </number:number-style>
    <number:number-style style:name="N225">
      <number:number number:decimal-places="3" number:min-integer-digits="0" number:decimal-replacement=""/>
      <style:map style:condition="value()&gt;=0" style:apply-style-name="N225P0"/>
    </number:number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7">
      <number:number number:decimal-places="3" number:min-integer-digits="1" number:grouping="true"/>
    </number:number-style>
    <number:date-style style:name="N228">
      <number:month number:textual="true"/>
      <number:text>/</number:text>
      <number:year number:style="long"/>
    </number:date-style>
    <number:number-style style:name="N229">
      <number:number number:decimal-places="0" number:min-integer-digits="1"/>
      <number:text> </number:text>
    </number:number-style>
    <number:number-style style:name="N230">
      <number:number number:decimal-places="3" number:min-integer-digits="1"/>
      <number:text> </number:text>
    </number:number-style>
    <number:number-style style:name="N231P0" style:volatile="true">
      <number:number number:decimal-places="3" number:min-integer-digits="1"/>
      <number:text> </number:text>
    </number:number-style>
    <number:number-style style:name="N231">
      <style:text-properties fo:color="#ff0000"/>
      <number:text>(</number:text>
      <number:number number:decimal-places="3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0" number:min-integer-digits="1"/>
      <number:text> </number:text>
    </number:number-style>
    <number:number-style style:name="N232">
      <style:text-properties fo:color="#ff0000"/>
      <number:text>(</number:text>
      <number:number number:decimal-places="0" number:min-integer-digits="1"/>
      <number:text>)</number:text>
      <style:map style:condition="value()&gt;=0" style:apply-style-name="N232P0"/>
    </number:number-style>
    <number:number-style style:name="N233">
      <number:number number:decimal-places="3" number:min-integer-digits="1" number:grouping="true"/>
      <number:text> </number:text>
    </number:number-style>
    <number:date-style style:name="N234">
      <number:year number:style="long"/>
      <number:text>-</number:text>
      <number:month number:style="long"/>
      <number:text>-</number:text>
      <number:day number:style="long"/>
    </number:date-style>
    <number:date-style style:name="N5115" number:language="zh" number:country="CN">
      <number:year number:style="long"/>
      <number:text>-</number:text>
      <number:month/>
      <number:text>-</number:text>
      <number:day/>
    </number:date-style>
    <number:date-style style:name="N5116" number:language="zh" number:country="CN">
      <number:day/>
      <number:text>-</number:text>
      <number:month number:textual="true"/>
      <number:text>-</number:text>
      <number:year/>
    </number:date-style>
    <number:date-style style:name="N5117" number:language="zh" number:country="CN">
      <number:day/>
      <number:text>-</number:text>
      <number:month number:textual="true"/>
    </number:date-style>
    <number:date-style style:name="N5118" number:language="zh" number:country="CN">
      <number:month number:textual="true"/>
      <number:text>-</number:text>
      <number:year/>
    </number:date-style>
    <number:time-style style:name="N5119" number:language="zh" number:country="CN">
      <number:hours/>
      <number:text>:</number:text>
      <number:minutes number:style="long"/>
      <number:text> </number:text>
      <number:am-pm/>
    </number:time-style>
    <number:time-style style:name="N5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zh" number:country="CN">
      <number:hours/>
      <number:text>:</number:text>
      <number:minutes number:style="long"/>
    </number:time-style>
    <number:time-style style:name="N5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5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5124" number:language="zh" number:country="CN">
      <number:month/>
      <number:text>-</number:text>
      <number:day/>
      <number:text>-</number:text>
      <number:year/>
    </number:date-style>
    <number:time-style style:name="N5125" number:language="zh" number:country="CN">
      <number:hours/>
      <number:text>时</number:text>
      <number:minutes number:style="long"/>
      <number:text>分</number:text>
    </number:time-style>
    <number:time-style style:name="N5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5127" number:language="zh" number:country="CN">
      <number:am-pm/>
      <number:hours/>
      <number:text>时</number:text>
      <number:minutes number:style="long"/>
      <number:text>分</number:text>
    </number:time-style>
    <number:time-style style:name="N5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5130P0" style:volatile="true" number:language="zh" number:country="CN">
      <number:text>￥</number:text>
      <number:number number:decimal-places="2" number:min-integer-digits="1" number:grouping="true"/>
    </number:number-style>
    <number:number-style style:name="N5130" number:language="zh" number:country="CN">
      <number:text>-￥</number:text>
      <number:number number:decimal-places="2" number:min-integer-digits="1" number:grouping="true"/>
      <style:map style:condition="value()&gt;=0" style:apply-style-name="N5130P0"/>
    </number:number-style>
    <number:number-style style:name="N5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32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5133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5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5136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6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 style:vertical-align="middle"/>
      <style:text-properties fo:color="#000000" style:font-name="新細明體1" fo:font-size="12pt" style:font-name-asian="新細明體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3366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警告文字" style:family="table-cell" style:parent-style-name="Defaul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808080" style:text-outline="false" style:text-line-through-styl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0.801cm" fo:margin-bottom="0.801cm" fo:margin-left="0.801cm" fo:margin-right="0.801cm" style:first-page-number="continue" style:scale-to-X="1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2/02/2024</text:date>, <text:time>14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ment" style:display-name="PageStyle_Cons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ment_20_1" style:display-name="PageStyle_Consign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gnment_20_2" style:display-name="PageStyle_Consign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IH" style:display-name="PageStyle_CIH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" style:display-name="PageStyle_Export Work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1" style:display-name="PageStyle_Export Work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2" style:display-name="PageStyle_Export Work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3" style:display-name="PageStyle_Export 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" style:display-name="PageStyle_Additional Document Typ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Issuer" style:display-name="PageStyle_Additional Document Issue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_20_1" style:display-name="PageStyle_Additional Document Type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ata_20_4" style:display-name="PageStyle_Da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ype_20_of_20_Package" style:display-name="PageStyle_Type of Packag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02:32:16</meta:creation-date>
    <meta:generator>OpenOffice.org/3.4.1$Win32 OpenOffice.org_project/341m1$Build-9593</meta:generator>
    <meta:editing-duration>P2DT21H59M5S</meta:editing-duration>
    <meta:editing-cycles>340</meta:editing-cycles>
    <dc:date>2024-02-02T14:39:08.82</dc:date>
    <dc:description>Release 2.9 (May. 2021)</dc:description>
    <meta:document-statistic meta:table-count="2" meta:cell-count="839" meta:object-count="2"/>
    <meta:user-defined meta:name="Info 3"/>
    <meta:user-defined meta:name="Info 4"/>
    <meta:user-defined meta:name="Last Modified Date" meta:value-type="date">2021-05-03</meta:user-defined>
    <meta:user-defined meta:name="部門">HKSAR Government, C&amp;ED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Finished()
Rem MsgBox "Validation Completed."
Rem End Sub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
Sub AddPermit()

Dim sheet As Object
Dim endColumn As Integer
Dim cellContent As Object

Dim CellRangeAddress As New com.sun.star.table.CellRangeAddress
Dim CellAddress As New com.sun.star.table.CellAddress

sheet = thisComponent.Sheets(0)

endColumn = 73
cellContent = sheet.getCellByPosition(endColumn,6)

Do While cellContent.String &lt;&gt; ""
	endColumn = endColumn + 1
	cellContent = thisComponent.Sheets(0).getCellByPosition(endColumn,6)
Loop
' PRD #4055 updated StartColumn, EndColumn and CellAddress.Column
' Move the button
CellRangeAddress.Sheet = 0
CellRangeAddress.StartColumn = endColumn
CellRangeAddress.StartRow = 5
CellRangeAddress.EndColumn = endColumn+2
CellRangeAddress.EndRow = 6
CellAddress.Sheet = 0
CellAddress.Column = endColumn+3
CellAddress.Row = 5
Sheet.moveRange(CellAddress, CellRangeAddress)

' Copy three new cell
CellRangeAddress.Sheet = 0
CellRangeAddress.StartColumn = endColumn-3
CellRangeAddress.StartRow = 5
CellRangeAddress.EndColumn = endColumn
CellRangeAddress.EndRow = 1010
CellAddress.Sheet = 0
CellAddress.Column = endColumn
CellAddress.Row = 5
Sheet.copyRange(CellAddress, CellRangeAddress)

Dim rowCounter As Integer
rowCounter = 7
Do while rowCounter &lt; 1010
	sheet.getCellByPosition(endColumn,rowCounter).String = ""
	sheet.getCellByPosition(endColumn+1,rowCounter).String = ""
	sheet.getCellByPosition(endColumn+2,rowCounter).String = "" 
	rowCounter = rowCounter + 1
Loop
    
End Sub

Sub OpenHelpDialog()

Dim helpDialog As Object,helpText As Object
DialogLibraries.LoadLibrary( "Standard" )
helpDialog = CreateUnoDialog( DialogLibraries.Standard.HelpDialog )
helpText = helpDialog.GetControl("HelpTxt")

Dim msg As string

msg = "如果你儲存ROCAR-Consignment（XML）檔案的時候遇到問題，請檢查你輸入的資料是否包含有以下的錯誤:" &amp; Chr(13) &amp; Chr(13) &amp; Chr(13)

msg = msg &amp; "1)	沒有提供必須填寫的資料" &amp; Chr(13)

msg = msg &amp; "2)	輸入的資料超過系統設定可輸入的最大長度" &amp; Chr(13)

msg = msg &amp; "3)	輸入的資料包含系統不接受的字元" &amp; Chr(13)

msg = msg &amp; "4)	輸入的資料前後不一致" &amp; Chr(13)

msg = msg &amp; "5)	輸入的資料有重複" &amp; Chr(13) &amp; Chr(13) &amp; Chr(13)

msg = msg &amp; "1.	沒有提供必須填寫的資料" &amp; Chr(13) &amp; Chr(13)

msg = msg &amp; "以下是所有必須填寫的資料: " &amp; Chr(13)

msg = msg &amp; "● 貨運序號" &amp; Chr(13)

msg = msg &amp; "● 預計到達/出發日期" &amp; Chr(13)

msg = msg &amp; "● 進口/出口顯示" &amp; Chr(13)

msg = msg &amp; "● 進口商/出口商 國家/地區代碼 (只適用於代理人)" &amp; Chr(13)

msg = msg &amp; "● 進口商/出口商 地址 (只適用於代理人)" &amp; Chr(13)

msg = msg &amp; "● 發貨人名稱" &amp; Chr(13)

msg = msg &amp; "● 發貨人國家/地區代碼" &amp; Chr(13)

msg = msg &amp; "● 發貨人地址" &amp; Chr(13)

msg = msg &amp; "● 收貨人名稱" &amp; Chr(13)

msg = msg &amp; "● 收貨人國家/地區代碼" &amp; Chr(13)

msg = msg &amp; "● 收貨人地址" &amp; Chr(13)

msg = msg &amp; "● 貨物序號" &amp; Chr(13)

msg = msg &amp; "● 貨物類型" &amp; Chr(13)

msg = msg &amp; "● 貨物描述" &amp; Chr(13)

msg = msg &amp; "● 包裝數量" &amp; Chr(13)

msg = msg &amp; "● 包裝說明" &amp; Chr(13)

msg = msg &amp; "● 毛重/毛重單位或總容積/總容積單位 (只可填寫一項，但不能同時填寫)" &amp; Chr(13) &amp; Chr(13) &amp; Chr(13)

msg = msg &amp; "2.	輸入的資料超過系統設定可輸入的最大長度" &amp; Chr(13) &amp; Chr(13)

msg = msg &amp; "以下是各項資料的系統設定可輸入的最大長度:" &amp; Chr(13)

msg = msg &amp; "● 名稱 (不多於35字元)" &amp; Chr(13)

msg = msg &amp; "● 香港身份證號碼 (不多於17字元)" &amp; Chr(13)

msg = msg &amp; "● 護照號碼 (不多於17字元)" &amp; Chr(13)

msg = msg &amp; "● 聯絡號碼 (不多於50字元)" &amp; Chr(13)

msg = msg &amp; "● 地址 (不多於35字元)" &amp; Chr(13)

msg = msg &amp; "● 城市名稱 (不多於35字元)" &amp; Chr(13)

msg = msg &amp; "● 省/州名稱 (不多於35字元)" &amp; Chr(13)

msg = msg &amp; "● 省/州代碼 (不多於9字元)" &amp; Chr(13)

msg = msg &amp; "● 郵遞區號 (不多於9字元)" &amp; Chr(13)

msg = msg &amp; "● 航班編號 (不多於35字元)" &amp; Chr(13)

msg = msg &amp; "● 副空運提單編號 (不多於35字元)" &amp; Chr(13)

msg = msg &amp; "● 空運提單編號 (不多於35字元)" &amp; Chr(13)

msg = msg &amp; "● 船名 (不多於35字元)" &amp; Chr(13)

msg = msg &amp; "● 航線編號 (不多於35字元)" &amp; Chr(13)

msg = msg &amp; "● 提貨單編號－主號 (不多於35字元)" &amp; Chr(13)

msg = msg &amp; "● 提貨單編號－副號 (不多於35字元)" &amp; Chr(13)

msg = msg &amp; "● 多模式轉運貨物參考編號/另類吸煙產品轉運監管計劃登記編號 (不多於10字元)" &amp; Chr(13)

msg = msg &amp; "● 封條號碼 (不多於35字元)" &amp; Chr(13)

msg = msg &amp; "● 集裝箱編號 (不多於17字元)" &amp; Chr(13)

msg = msg &amp; "● 單一貨物代碼 (不多於35字元)" &amp; Chr(13)

msg = msg &amp; "● 發送者參考編號 (不多於35字元)" &amp; Chr(13)

msg = msg &amp; "● 物品描述 (不多於256字元)" &amp; Chr(13)

msg = msg &amp; "● 包裝數量 (最多8位正整數)" &amp; Chr(13)

msg = msg &amp; "● 毛重 (不多於11位而包括最多3個小數)" &amp; Chr(13)

msg = msg &amp; "● 淨重數量單位(不多於11位而包括最多3個小數)" &amp; Chr(13)

msg = msg &amp; "● 總容積 (最多9位正整數)" &amp; Chr(13)

msg = msg &amp; "● 貨物數量 (不多於14位而包括最多3個小數)" &amp; Chr(13)

msg = msg &amp; "● 許可證編號 (不多於35字元)" &amp; Chr(13) &amp; Chr(13) &amp; Chr(13)

msg = msg &amp; "3.	輸入的資料包含系統不接受的字元" &amp; Chr(13) &amp; Chr(13)

msg = msg &amp; "● 貨運序號 應該是從1，2，3...開始的序號" &amp; Chr(13)

msg = msg &amp; "● 貨物序號 應該是從1，2，3...開始的序號" &amp; Chr(13)

msg = msg &amp; "● 商業登記號碼 應該是8+3格式的數字或英文字母 (例如：12345678-A01)" &amp; Chr(13)

msg = msg &amp; "● 封條號碼 只可包含英文字母，數字及符號" &amp; Chr(13)

msg = msg &amp; "● 單一貨物代碼 只可包含英文字母，數字及符號" &amp; Chr(13) &amp; Chr(13) &amp; Chr(13)

msg = msg &amp; "4.	輸入的資料前後不一致" &amp; Chr(13) &amp; Chr(13)

msg = msg &amp; "● 如果貨物以容積資料提交，則淨重資料不需要填寫" &amp; Chr(13)

msg = msg &amp; "● 淨重數量 及 淨重數量單位 必須要同時填寫或同時留空" &amp; Chr(13)

msg = msg &amp; "● 毛重 及 毛重單位 必須要同時填寫或同時留空" &amp; Chr(13)

msg = msg &amp; "● 總容積 及 總容積單位 必須要同時填寫或同時留空" &amp; Chr(13)

msg = msg &amp; "● 如果填寫的是散裝貨物，就不須要填寫包裝數量 及 包裝說明" &amp; Chr(13)

msg = msg &amp; "● 如果填寫的是包裝貨物，就不須要填寫毛重，總容積及淨重數量" &amp; Chr(13) &amp; Chr(13) &amp; Chr(13)

msg = msg &amp; "5.	輸入的資料有重複" &amp; Chr(13) &amp; Chr(13)

msg = msg &amp; "● 填寫重複的貨運序號" &amp; Chr(13)

msg = msg &amp; "● 填寫重複的貨物序號" &amp; Chr(13)

helpText.Text = msg
helpDialog.Execute()

End Sub
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HelpDialog.xml><?xml version="1.0" encoding="utf-8"?>
<!DOCTYPE window  PUBLIC '-//OpenOffice.org//DTD OfficeDocument 1.0//EN'  'dialog.dtd'>
<dlg:window xmlns:dlg="http://openoffice.org/2000/dialog" xmlns:script="http://openoffice.org/2000/script" dlg:id="HelpDialog" dlg:left="100" dlg:top="20" dlg:width="296" dlg:height="283" dlg:closeable="true" dlg:moveable="true" dlg:title="幫助">
  <dlg:styles>
    <dlg:style dlg:style-id="0" dlg:font-name="Arial" dlg:font-height="12" dlg:font-stylename="Regular" dlg:font-family="swiss"/>
  </dlg:styles>
  <dlg:bulletinboard>
    <dlg:textfield dlg:style-id="0" dlg:id="HelpTxt" dlg:tab-index="0" dlg:left="5" dlg:top="7" dlg:width="286" dlg:height="272" dlg:vscroll="true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5200cb005500e6002c0065004d00f200aa007a005700af00f000f100bf007e">
    <SignedInfo>
      <CanonicalizationMethod Algorithm="http://www.w3.org/TR/2001/REC-xml-c14n-20010315"/>
      <SignatureMethod Algorithm="http://www.w3.org/2000/09/xmldsig#rsa-sha1"/>
      <Reference URI="Basic/Standard/Sheet2.xml">
        <Transforms>
          <Transform Algorithm="http://www.w3.org/TR/2001/REC-xml-c14n-20010315"/>
        </Transforms>
        <DigestMethod Algorithm="http://www.w3.org/2000/09/xmldsig#sha1"/>
        <DigestValue>azbs3m2oahAbuO87+9ahGDaoZMY=</DigestValue>
      </Reference>
      <Reference URI="Basic/Standard/ThisWorkbook.xml">
        <Transforms>
          <Transform Algorithm="http://www.w3.org/TR/2001/REC-xml-c14n-20010315"/>
        </Transforms>
        <DigestMethod Algorithm="http://www.w3.org/2000/09/xmldsig#sha1"/>
        <DigestValue>xhn6YXgMZup5kiBR1uGr2kNKSAk=</DigestValue>
      </Reference>
      <Reference URI="Basic/Standard/Sheet1.xml">
        <Transforms>
          <Transform Algorithm="http://www.w3.org/TR/2001/REC-xml-c14n-20010315"/>
        </Transforms>
        <DigestMethod Algorithm="http://www.w3.org/2000/09/xmldsig#sha1"/>
        <DigestValue>hpYIl5nAcoUw13A3YPp6jB4FHyw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8oRJunOa47d2J8ITqUVQKT5GuEw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AeAbbhLw0cB0+fE+r21lUjeuUWo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Dialogs/dialog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Dialogs/Standard/dialog-lb.xml">
        <Transforms>
          <Transform Algorithm="http://www.w3.org/TR/2001/REC-xml-c14n-20010315"/>
        </Transforms>
        <DigestMethod Algorithm="http://www.w3.org/2000/09/xmldsig#sha1"/>
        <DigestValue>H/PV3sagqF6/mJl220nx8+KbQRU=</DigestValue>
      </Reference>
      <Reference URI="Dialogs/Standard/HelpDialog.xml">
        <Transforms>
          <Transform Algorithm="http://www.w3.org/TR/2001/REC-xml-c14n-20010315"/>
        </Transforms>
        <DigestMethod Algorithm="http://www.w3.org/2000/09/xmldsig#sha1"/>
        <DigestValue>Ax+ECqFI+bJkB44mIdlhoJlMh+E=</DigestValue>
      </Reference>
      <Reference URI="#ID_00c600430049002d00e300400045002700b1002c000800e20097003b004200c1">
        <DigestMethod Algorithm="http://www.w3.org/2000/09/xmldsig#sha1"/>
        <DigestValue>C7/lboQCcx2RmPBew4xaEyQR2Gg=</DigestValue>
      </Reference>
    </SignedInfo>
    <SignatureValue>oSCB+QLTa9ofPCOerUxXOQfk+bevjKGDHsxEU4s6uQlg5/53z/nh42iDmiVsZ9H8
y4thwzuJPkgsQx7VeYh1jLUTQX5W46kYg+r8gbAMUMlVK7pUjTM2oGSH5XEi+tYw
e5SCVk+hApNVEBRIxMrcB6d2aS4kEVpwPmZSFQCVNIopf2retZgO5L1LfC6hOOTB
h2Vd+Y8HHV6ayt73dz84mxygYVq5QUnnrHLRnIBwGBUZJNmznFQWg9zSPko25uLT
9WPUj4I9aPWUblyoUEMs9Yucm8nT5YuHIMN8p0zamSfV1aOcAJ7LToNQVlapyX+L
bS1Z0KZIK9pMdPCR7kemBq/jnly8a+hSv/BZy7AefvDVYvOmzgPUeteJljlhPFDY
fJnQASpHadLKHjeRO5kWX/Jd+EKKBMN65qrtBuYJLOHCmFwTWs9+4bbuls5w5v+j
qA/PkQYm8HASuVrsBehSztJZ+i0KWO/7nfm9QX+Bk/0AppYnNiQCmeikYRB4qa3z
IF1CcBRvLVtKtlhKbuP6O4ppxNqfMUUM5Mw9uJDbIF5wQ0kXJ+CjGgV4jZIdakqo
8NEV4lY7gcWYWnGcppICfaDurNcRVjAXm+a3tPFgGNiDVV5Z7iCN9T9gi3nmGtNj
gooSUidtzVYMtDHF8O0qcwLb4iRHmEpM8Lo6DgxkDYg=</SignatureValue>
    <KeyInfo>
      <X509Data>
        <X509IssuerSerial>
          <X509IssuerName>CN=GlobalSign GCC R45 CodeSigning CA 2020, O=GlobalSign nv-sa, C=BE</X509IssuerName>
          <X509SerialNumber>8303542222639542123259891149</X509SerialNumber>
        </X509IssuerSerial>
        <X509Certificate>MIIHhTCCBW2gAwIBAgIMGtSHddsFBA2CRg3NMA0GCSqGSIb3DQEBCwUAMFkxCzAJ
BgNVBAYTAkJFMRkwFwYDVQQKExBHbG9iYWxTaWduIG52LXNhMS8wLQYDVQQDEyZH
bG9iYWxTaWduIEdDQyBSNDUgQ29kZVNpZ25pbmcgQ0EgMjAyMDAeFw0yMzA0MTQw
NzU2MDNaFw0yNjA0MTQwNzU2MDNaMIHyMQswCQYDVQQGEwJISzEZMBcGA1UECBMQ
SG9uZyBLb25nIElzbGFuZDEQMA4GA1UEBxMHRWFzdGVybjFGMEQGA1UEChM9VGhl
IEdvdmVybm1lbnQgb2YgdGhlIEhvbmcgS29uZyBTcGVjaWFsIEFkbWluaXN0cmF0
aXZlIFJlZ2lvbjEmMCQGA1UECxMdQ3VzdG9tcyBhbmQgRXhjaXNlIERlcGFydG1l
bnQxRjBEBgNVBAMTPVRoZSBHb3Zlcm5tZW50IG9mIHRoZSBIb25nIEtvbmcgU3Bl
Y2lhbCBBZG1pbmlzdHJhdGl2ZSBSZWdpb24wggIiMA0GCSqGSIb3DQEBAQUAA4IC
DwAwggIKAoICAQC/G8X5ARsN4chCMkvlRKtYzmrdTmeHwKOO3NeoceKhVCy3Z1Jk
IcE9qaQU75bdBSmKz4btf7AMx3W0ufmtlOEwWIsfKb5QDLAvZJ+FUUIvtQIAoF+y
yban3hwsE8ply8/HC3uh6l8BWC+dhQcldR7qjLKXp3C7CNaFvACR2lmcapqhQ2TV
s8bFqn7yxhBtl1+p+r/XfPL66Gc1KKt+Z7dvUXe88u3HCZj+xayMRfmYVc66VsBd
5a72+NaqGEjncd1OG5EvHL+rJVeEf5wspQlzhqFZMxm9FmXeYr6SCbGyLZ4WfSQe
0GxfMxLqLEOBu8BGPVW0IiHwrI/d6vfHOBJVvPeEEmtcARlE7Y5v1NOMgCBLoz92
mWukwpJevWuKDZYkhzS7utSKu56Uiye3yWft4Ua0xdc0nI9/XhQpmclc1ewTvuKc
GZTkiBexEbbbCfmF/j+d1y67bgyynut4oQInBe258tvMqAdOkhYvQcvUFBHpbYIW
UvIHedXiYdGtBHm116IEHMkYzTiXDw4UiDJOzDahC4SvYqJqWmj6WH8hpV+DZ4gN
x9NSqYyHhrrsRgbSB8brRJXtBWJy+kVz/IQa1rQS1ZmxVFFusWIVvyuoVeUg6lZe
3mP69A4sXyLhiirI4vnTai4A4oiMM7TJ708f7CE5c4Xz39YGjHpWXkFU4QIDAQAB
o4IBsTCCAa0wDgYDVR0PAQH/BAQDAgeAMIGbBggrBgEFBQcBAQSBjjCBizBKBggr
BgEFBQcwAoY+aHR0cDovL3NlY3VyZS5nbG9iYWxzaWduLmNvbS9jYWNlcnQvZ3Nn
Y2NyNDVjb2Rlc2lnbmNhMjAyMC5jcnQwPQYIKwYBBQUHMAGGMWh0dHA6Ly9vY3Nw
Lmdsb2JhbHNpZ24uY29tL2dzZ2NjcjQ1Y29kZXNpZ25jYTIwMjAwVgYDVR0gBE8w
TTBBBgkrBgEEAaAyATIwNDAyBggrBgEFBQcCARYmaHR0cHM6Ly93d3cuZ2xvYmFs
c2lnbi5jb20vcmVwb3NpdG9yeS8wCAYGZ4EMAQQBMAkGA1UdEwQCMAAwRQYDVR0f
BD4wPDA6oDigNoY0aHR0cDovL2NybC5nbG9iYWxzaWduLmNvbS9nc2djY3I0NWNv
ZGVzaWduY2EyMDIwLmNybDATBgNVHSUEDDAKBggrBgEFBQcDAzAfBgNVHSMEGDAW
gBTas43AJJCja3fTDKBZ3SFnZHYLeDAdBgNVHQ4EFgQUsv/jKeN53l8PLeaF2cXS
3cHemLswDQYJKoZIhvcNAQELBQADggIBAHq90GDkuv4BKB8G4nePmLNnD4ZdYHyE
meqvjM6XevVLUBixTwFtAeI50kivNpfNWGJisJFvwWh+xW/Gja50WMtipDJFMZkG
PVD0xh/S4NIfBZlPw4E1a0Ioz0MlnUREkVRQew/GXgUO/1k5wJDwQpWwHI840Zio
yZGROYGQH/7pFH7nc1sodITpK/7AYkp4ESoh1Li73T/yHRDv9PuR9oPFlJTRkPcf
UvcKfGM6ABihzqj6GCyH5DUobZiglKSVjMXfwXoyVmO8RRlX6s1oBKlmH70z//XE
Z366GatuU02PPLNTQpF4zI0cTactunZRSKairNn425Vvx+JRfx6zkNQXD1eTPFu9
6/NPxq/+mYkQrJ1SFsq0R1g7rmaIRllYcedrkTn89m6Qb8WyLWHDU2/Zrd41rK6t
u/lgDOSgiWtNNimUQzEI0Z3N75Cd9oaSLuRMesi5SwCzQsk+ISI46ux9tN2MxYPv
ItgdiOXSTnkMkEu7DAvcSseVx4UAMtGERsa+Y3ScQbLQM9rpr4zKdgNSoBoU4wsI
2WNy6oMhcbLq2X6M2HEyprw4+rgqTlIInRNY+6kbZ1aBualpIRQIYQ8s8xFqxPXt
14A66xBJAGkQbxjD91tIgqpxZoUiZhQsiqAHRzdWnqR5ipjEZZ28bi+twzl9Pv8l
kra9jckScbQ+</X509Certificate>
      </X509Data>
    </KeyInfo>
    <Object>
      <SignatureProperties>
        <SignatureProperty Id="ID_00c600430049002d00e300400045002700b1002c000800e20097003b004200c1" Target="#ID_005200cb005500e6002c0065004d00f200aa007a005700af00f000f100bf007e">
          <dc:date xmlns:dc="http://purl.org/dc/elements/1.1/">2023-04-17T15:31:56,02</dc:date>
        </SignatureProperty>
      </SignatureProperties>
    </Object>
  </Signature>
</document-signatures>
</file>